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3.71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5"/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parábola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table:number-columns-spanned="2" table:number-rows-spanned="1">
            <text:p>Párabola</text:p>
          </table:table-cell>
          <table:covered-table-cell/>
          <table:table-cell table:style-name="ce2" office:value-type="string">
            <text:p>Intervalo</text:p>
          </table:table-cell>
          <table:table-cell table:style-name="ce4" office:value-type="string">
            <text:p>x</text:p>
          </table:table-cell>
          <table:table-cell table:style-name="ce4" office:value-type="string">
            <text:p>f(x)</text:p>
          </table:table-cell>
          <table:table-cell table:style-name="ce5" office:value-type="string">
            <text:p>Δx·f(x<text:span text:style-name="T1">i</text:span>)</text:p>
          </table:table-cell>
          <table:table-cell table:style-name="ce5" office:value-type="string">
            <text:p>Δx·f(x<text:span text:style-name="T1">i-1</text:span>)</text:p>
          </table:table-cell>
          <table:table-cell>
            <draw:frame table:end-cell-address="parábola.R38" table:end-x="1.559cm" table:end-y="0.054cm" draw:z-index="0" draw:style-name="gr1" svg:width="22.832cm" svg:height="16.789cm" svg:x="1.309cm" svg:y="0.611cm">
              <draw:object draw:notify-on-update-of-ranges="parábola.D3:parábola.D103 parábola.E3:parábola.E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3"/>
          <table:table-cell table:style-name="ce2" table:number-columns-repeated="2"/>
          <table:table-cell table:formula="of:=SUM([.F4:.F103])" office:value-type="float" office:value="0.32835">
            <text:p>0,32835</text:p>
          </table:table-cell>
          <table:table-cell table:formula="of:=SUM([.G4:.G103])" office:value-type="float" office:value="0.33835">
            <text:p>0,33835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f:=[.B5]" office:value-type="float" office:value="0">
            <text:p>0</text:p>
          </table:table-cell>
          <table:table-cell table:formula="of:=IF([.C3]&lt;=[.$B$4];[.D3]^2;&quot;&quot;)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2" office:value-type="string">
            <text:p>nº de intervalos =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IF([.C4]&lt;=[.$B$4];[.D3]+[.$B$7];&quot;&quot;)" office:value-type="float" office:value="0.01">
            <text:p>0,01</text:p>
          </table:table-cell>
          <table:table-cell table:formula="of:=IF([.C4]&lt;=[.$B$4];[.D4]^2;&quot;&quot;)" office:value-type="float" office:value="0.0001">
            <text:p>0,0001</text:p>
          </table:table-cell>
          <table:table-cell table:formula="of:=IF([.C4]&lt;=[.$B$4];[.$B$7]*[.E3];&quot;&quot;)" office:value-type="float" office:value="0">
            <text:p>0</text:p>
          </table:table-cell>
          <table:table-cell table:formula="of:=IF([.C4]&lt;=[.$B$4];[.$B$7]*[.E4];&quot;&quot;)" office:value-type="float" office:value="0.000001">
            <text:p>0,000001</text:p>
          </table:table-cell>
          <table:table-cell/>
        </table:table-row>
        <table:table-row table:style-name="ro2">
          <table:table-cell table:style-name="ce2" office:value-type="string">
            <text:p><text:s/>a =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C5]&lt;=[.$B$4];[.D4]+[.$B$7];&quot;&quot;)" office:value-type="float" office:value="0.02">
            <text:p>0,02</text:p>
          </table:table-cell>
          <table:table-cell table:formula="of:=IF([.C5]&lt;=[.$B$4];[.D5]^2;&quot;&quot;)" office:value-type="float" office:value="0.0004">
            <text:p>0,0004</text:p>
          </table:table-cell>
          <table:table-cell table:formula="of:=IF([.C5]&lt;=[.$B$4];[.$B$7]*[.E4];&quot;&quot;)" office:value-type="float" office:value="0.000001">
            <text:p>0,000001</text:p>
          </table:table-cell>
          <table:table-cell table:formula="of:=IF([.C5]&lt;=[.$B$4];[.$B$7]*[.E5];&quot;&quot;)" office:value-type="float" office:value="0.000004">
            <text:p>0,000004</text:p>
          </table:table-cell>
          <table:table-cell/>
        </table:table-row>
        <table:table-row table:style-name="ro3">
          <table:table-cell table:style-name="ce2" office:value-type="string">
            <text:p><text:s/>b =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IF([.C6]&lt;=[.$B$4];[.D5]+[.$B$7];&quot;&quot;)" office:value-type="float" office:value="0.03">
            <text:p>0,03</text:p>
          </table:table-cell>
          <table:table-cell table:formula="of:=IF([.C6]&lt;=[.$B$4];[.D6]^2;&quot;&quot;)" office:value-type="float" office:value="0.0009">
            <text:p>0,0009</text:p>
          </table:table-cell>
          <table:table-cell table:formula="of:=IF([.C6]&lt;=[.$B$4];[.$B$7]*[.E5];&quot;&quot;)" office:value-type="float" office:value="0.000004">
            <text:p>0,000004</text:p>
          </table:table-cell>
          <table:table-cell table:formula="of:=IF([.C6]&lt;=[.$B$4];[.$B$7]*[.E6];&quot;&quot;)" office:value-type="float" office:value="0.000009">
            <text:p>0,000009</text:p>
          </table:table-cell>
          <table:table-cell/>
        </table:table-row>
        <table:table-row table:style-name="ro2">
          <table:table-cell table:style-name="ce2" office:value-type="string">
            <text:p>Salto =</text:p>
          </table:table-cell>
          <table:table-cell table:style-name="ce3" table:formula="of:=([.B6]-[.B5])/[.B4]" office:value-type="float" office:value="0.01">
            <text:p>0,010000</text:p>
          </table:table-cell>
          <table:table-cell office:value-type="float" office:value="4">
            <text:p>4</text:p>
          </table:table-cell>
          <table:table-cell table:formula="of:=IF([.C7]&lt;=[.$B$4];[.D6]+[.$B$7];&quot;&quot;)" office:value-type="float" office:value="0.04">
            <text:p>0,04</text:p>
          </table:table-cell>
          <table:table-cell table:formula="of:=IF([.C7]&lt;=[.$B$4];[.D7]^2;&quot;&quot;)" office:value-type="float" office:value="0.0016">
            <text:p>0,0016</text:p>
          </table:table-cell>
          <table:table-cell table:formula="of:=IF([.C7]&lt;=[.$B$4];[.$B$7]*[.E6];&quot;&quot;)" office:value-type="float" office:value="0.000009">
            <text:p>0,000009</text:p>
          </table:table-cell>
          <table:table-cell table:formula="of:=IF([.C7]&lt;=[.$B$4];[.$B$7]*[.E7];&quot;&quot;)" office:value-type="float" office:value="0.000016">
            <text:p>0,000016</text:p>
          </table:table-cell>
          <table:table-cell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IF([.C8]&lt;=[.$B$4];[.D7]+[.$B$7];&quot;&quot;)" office:value-type="float" office:value="0.05">
            <text:p>0,05</text:p>
          </table:table-cell>
          <table:table-cell table:formula="of:=IF([.C8]&lt;=[.$B$4];[.D8]^2;&quot;&quot;)" office:value-type="float" office:value="0.0025">
            <text:p>0,0025</text:p>
          </table:table-cell>
          <table:table-cell table:formula="of:=IF([.C8]&lt;=[.$B$4];[.$B$7]*[.E7];&quot;&quot;)" office:value-type="float" office:value="0.000016">
            <text:p>0,000016</text:p>
          </table:table-cell>
          <table:table-cell table:formula="of:=IF([.C8]&lt;=[.$B$4];[.$B$7]*[.E8];&quot;&quot;)" office:value-type="float" office:value="0.000025">
            <text:p>0,0000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formula="of:=IF([.C9]&lt;=[.$B$4];[.D8]+[.$B$7];&quot;&quot;)" office:value-type="float" office:value="0.06">
            <text:p>0,06</text:p>
          </table:table-cell>
          <table:table-cell table:formula="of:=IF([.C9]&lt;=[.$B$4];[.D9]^2;&quot;&quot;)" office:value-type="float" office:value="0.0036">
            <text:p>0,0036</text:p>
          </table:table-cell>
          <table:table-cell table:formula="of:=IF([.C9]&lt;=[.$B$4];[.$B$7]*[.E8];&quot;&quot;)" office:value-type="float" office:value="0.000025">
            <text:p>0,000025</text:p>
          </table:table-cell>
          <table:table-cell table:formula="of:=IF([.C9]&lt;=[.$B$4];[.$B$7]*[.E9];&quot;&quot;)" office:value-type="float" office:value="0.000036">
            <text:p>0,000036</text:p>
          </table:table-cell>
          <table:table-cell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formula="of:=IF([.C10]&lt;=[.$B$4];[.D9]+[.$B$7];&quot;&quot;)" office:value-type="float" office:value="0.07">
            <text:p>0,07</text:p>
          </table:table-cell>
          <table:table-cell table:formula="of:=IF([.C10]&lt;=[.$B$4];[.D10]^2;&quot;&quot;)" office:value-type="float" office:value="0.0049">
            <text:p>0,0049</text:p>
          </table:table-cell>
          <table:table-cell table:formula="of:=IF([.C10]&lt;=[.$B$4];[.$B$7]*[.E9];&quot;&quot;)" office:value-type="float" office:value="0.000036">
            <text:p>0,000036</text:p>
          </table:table-cell>
          <table:table-cell table:formula="of:=IF([.C10]&lt;=[.$B$4];[.$B$7]*[.E10];&quot;&quot;)" office:value-type="float" office:value="0.000049">
            <text:p>0,000049</text:p>
          </table:table-cell>
          <table:table-cell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table:formula="of:=IF([.C11]&lt;=[.$B$4];[.D10]+[.$B$7];&quot;&quot;)" office:value-type="float" office:value="0.08">
            <text:p>0,08</text:p>
          </table:table-cell>
          <table:table-cell table:formula="of:=IF([.C11]&lt;=[.$B$4];[.D11]^2;&quot;&quot;)" office:value-type="float" office:value="0.0064">
            <text:p>0,0064</text:p>
          </table:table-cell>
          <table:table-cell table:formula="of:=IF([.C11]&lt;=[.$B$4];[.$B$7]*[.E10];&quot;&quot;)" office:value-type="float" office:value="0.000049">
            <text:p>0,000049</text:p>
          </table:table-cell>
          <table:table-cell table:formula="of:=IF([.C11]&lt;=[.$B$4];[.$B$7]*[.E11];&quot;&quot;)" office:value-type="float" office:value="0.000064">
            <text:p>0,0000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formula="of:=IF([.C12]&lt;=[.$B$4];[.D11]+[.$B$7];&quot;&quot;)" office:value-type="float" office:value="0.09">
            <text:p>0,09</text:p>
          </table:table-cell>
          <table:table-cell table:formula="of:=IF([.C12]&lt;=[.$B$4];[.D12]^2;&quot;&quot;)" office:value-type="float" office:value="0.0081">
            <text:p>0,0081</text:p>
          </table:table-cell>
          <table:table-cell table:formula="of:=IF([.C12]&lt;=[.$B$4];[.$B$7]*[.E11];&quot;&quot;)" office:value-type="float" office:value="0.000064">
            <text:p>0,000064</text:p>
          </table:table-cell>
          <table:table-cell table:formula="of:=IF([.C12]&lt;=[.$B$4];[.$B$7]*[.E12];&quot;&quot;)" office:value-type="float" office:value="0.000081">
            <text:p>0,0000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formula="of:=IF([.C13]&lt;=[.$B$4];[.D12]+[.$B$7];&quot;&quot;)" office:value-type="float" office:value="0.1">
            <text:p>0,1</text:p>
          </table:table-cell>
          <table:table-cell table:formula="of:=IF([.C13]&lt;=[.$B$4];[.D13]^2;&quot;&quot;)" office:value-type="float" office:value="0.01">
            <text:p>0,01</text:p>
          </table:table-cell>
          <table:table-cell table:formula="of:=IF([.C13]&lt;=[.$B$4];[.$B$7]*[.E12];&quot;&quot;)" office:value-type="float" office:value="0.000081">
            <text:p>0,000081</text:p>
          </table:table-cell>
          <table:table-cell table:formula="of:=IF([.C13]&lt;=[.$B$4];[.$B$7]*[.E13];&quot;&quot;)" office:value-type="float" office:value="0.0001">
            <text:p>0,000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table:formula="of:=IF([.C14]&lt;=[.$B$4];[.D13]+[.$B$7];&quot;&quot;)" office:value-type="float" office:value="0.11">
            <text:p>0,11</text:p>
          </table:table-cell>
          <table:table-cell table:formula="of:=IF([.C14]&lt;=[.$B$4];[.D14]^2;&quot;&quot;)" office:value-type="float" office:value="0.0121">
            <text:p>0,0121</text:p>
          </table:table-cell>
          <table:table-cell table:formula="of:=IF([.C14]&lt;=[.$B$4];[.$B$7]*[.E13];&quot;&quot;)" office:value-type="float" office:value="0.0001">
            <text:p>0,0001</text:p>
          </table:table-cell>
          <table:table-cell table:formula="of:=IF([.C14]&lt;=[.$B$4];[.$B$7]*[.E14];&quot;&quot;)" office:value-type="float" office:value="0.000121">
            <text:p>0,00012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table:formula="of:=IF([.C15]&lt;=[.$B$4];[.D14]+[.$B$7];&quot;&quot;)" office:value-type="float" office:value="0.12">
            <text:p>0,12</text:p>
          </table:table-cell>
          <table:table-cell table:formula="of:=IF([.C15]&lt;=[.$B$4];[.D15]^2;&quot;&quot;)" office:value-type="float" office:value="0.0144">
            <text:p>0,0144</text:p>
          </table:table-cell>
          <table:table-cell table:formula="of:=IF([.C15]&lt;=[.$B$4];[.$B$7]*[.E14];&quot;&quot;)" office:value-type="float" office:value="0.000121">
            <text:p>0,000121</text:p>
          </table:table-cell>
          <table:table-cell table:formula="of:=IF([.C15]&lt;=[.$B$4];[.$B$7]*[.E15];&quot;&quot;)" office:value-type="float" office:value="0.000144">
            <text:p>0,00014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table:formula="of:=IF([.C16]&lt;=[.$B$4];[.D15]+[.$B$7];&quot;&quot;)" office:value-type="float" office:value="0.13">
            <text:p>0,13</text:p>
          </table:table-cell>
          <table:table-cell table:formula="of:=IF([.C16]&lt;=[.$B$4];[.D16]^2;&quot;&quot;)" office:value-type="float" office:value="0.0169">
            <text:p>0,0169</text:p>
          </table:table-cell>
          <table:table-cell table:formula="of:=IF([.C16]&lt;=[.$B$4];[.$B$7]*[.E15];&quot;&quot;)" office:value-type="float" office:value="0.000144">
            <text:p>0,000144</text:p>
          </table:table-cell>
          <table:table-cell table:formula="of:=IF([.C16]&lt;=[.$B$4];[.$B$7]*[.E16];&quot;&quot;)" office:value-type="float" office:value="0.000169">
            <text:p>0,0001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 table:formula="of:=IF([.C17]&lt;=[.$B$4];[.D16]+[.$B$7];&quot;&quot;)" office:value-type="float" office:value="0.14">
            <text:p>0,14</text:p>
          </table:table-cell>
          <table:table-cell table:formula="of:=IF([.C17]&lt;=[.$B$4];[.D17]^2;&quot;&quot;)" office:value-type="float" office:value="0.0196">
            <text:p>0,0196</text:p>
          </table:table-cell>
          <table:table-cell table:formula="of:=IF([.C17]&lt;=[.$B$4];[.$B$7]*[.E16];&quot;&quot;)" office:value-type="float" office:value="0.000169">
            <text:p>0,000169</text:p>
          </table:table-cell>
          <table:table-cell table:formula="of:=IF([.C17]&lt;=[.$B$4];[.$B$7]*[.E17];&quot;&quot;)" office:value-type="float" office:value="0.000196">
            <text:p>0,00019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table:formula="of:=IF([.C18]&lt;=[.$B$4];[.D17]+[.$B$7];&quot;&quot;)" office:value-type="float" office:value="0.15">
            <text:p>0,15</text:p>
          </table:table-cell>
          <table:table-cell table:formula="of:=IF([.C18]&lt;=[.$B$4];[.D18]^2;&quot;&quot;)" office:value-type="float" office:value="0.0225">
            <text:p>0,0225</text:p>
          </table:table-cell>
          <table:table-cell table:formula="of:=IF([.C18]&lt;=[.$B$4];[.$B$7]*[.E17];&quot;&quot;)" office:value-type="float" office:value="0.000196">
            <text:p>0,000196</text:p>
          </table:table-cell>
          <table:table-cell table:formula="of:=IF([.C18]&lt;=[.$B$4];[.$B$7]*[.E18];&quot;&quot;)" office:value-type="float" office:value="0.000225">
            <text:p>0,0002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table:formula="of:=IF([.C19]&lt;=[.$B$4];[.D18]+[.$B$7];&quot;&quot;)" office:value-type="float" office:value="0.16">
            <text:p>0,16</text:p>
          </table:table-cell>
          <table:table-cell table:formula="of:=IF([.C19]&lt;=[.$B$4];[.D19]^2;&quot;&quot;)" office:value-type="float" office:value="0.0256">
            <text:p>0,0256</text:p>
          </table:table-cell>
          <table:table-cell table:formula="of:=IF([.C19]&lt;=[.$B$4];[.$B$7]*[.E18];&quot;&quot;)" office:value-type="float" office:value="0.000225">
            <text:p>0,000225</text:p>
          </table:table-cell>
          <table:table-cell table:formula="of:=IF([.C19]&lt;=[.$B$4];[.$B$7]*[.E19];&quot;&quot;)" office:value-type="float" office:value="0.000256">
            <text:p>0,00025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table:formula="of:=IF([.C20]&lt;=[.$B$4];[.D19]+[.$B$7];&quot;&quot;)" office:value-type="float" office:value="0.17">
            <text:p>0,17</text:p>
          </table:table-cell>
          <table:table-cell table:formula="of:=IF([.C20]&lt;=[.$B$4];[.D20]^2;&quot;&quot;)" office:value-type="float" office:value="0.0289">
            <text:p>0,0289</text:p>
          </table:table-cell>
          <table:table-cell table:formula="of:=IF([.C20]&lt;=[.$B$4];[.$B$7]*[.E19];&quot;&quot;)" office:value-type="float" office:value="0.000256">
            <text:p>0,000256</text:p>
          </table:table-cell>
          <table:table-cell table:formula="of:=IF([.C20]&lt;=[.$B$4];[.$B$7]*[.E20];&quot;&quot;)" office:value-type="float" office:value="0.000289">
            <text:p>0,0002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table:formula="of:=IF([.C21]&lt;=[.$B$4];[.D20]+[.$B$7];&quot;&quot;)" office:value-type="float" office:value="0.18">
            <text:p>0,18</text:p>
          </table:table-cell>
          <table:table-cell table:formula="of:=IF([.C21]&lt;=[.$B$4];[.D21]^2;&quot;&quot;)" office:value-type="float" office:value="0.0324">
            <text:p>0,0324</text:p>
          </table:table-cell>
          <table:table-cell table:formula="of:=IF([.C21]&lt;=[.$B$4];[.$B$7]*[.E20];&quot;&quot;)" office:value-type="float" office:value="0.000289">
            <text:p>0,000289</text:p>
          </table:table-cell>
          <table:table-cell table:formula="of:=IF([.C21]&lt;=[.$B$4];[.$B$7]*[.E21];&quot;&quot;)" office:value-type="float" office:value="0.000324">
            <text:p>0,00032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table:formula="of:=IF([.C22]&lt;=[.$B$4];[.D21]+[.$B$7];&quot;&quot;)" office:value-type="float" office:value="0.19">
            <text:p>0,19</text:p>
          </table:table-cell>
          <table:table-cell table:formula="of:=IF([.C22]&lt;=[.$B$4];[.D22]^2;&quot;&quot;)" office:value-type="float" office:value="0.0361">
            <text:p>0,0361</text:p>
          </table:table-cell>
          <table:table-cell table:formula="of:=IF([.C22]&lt;=[.$B$4];[.$B$7]*[.E21];&quot;&quot;)" office:value-type="float" office:value="0.000324">
            <text:p>0,000324</text:p>
          </table:table-cell>
          <table:table-cell table:formula="of:=IF([.C22]&lt;=[.$B$4];[.$B$7]*[.E22];&quot;&quot;)" office:value-type="float" office:value="0.000361">
            <text:p>0,0003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formula="of:=IF([.C23]&lt;=[.$B$4];[.D22]+[.$B$7];&quot;&quot;)" office:value-type="float" office:value="0.2">
            <text:p>0,2</text:p>
          </table:table-cell>
          <table:table-cell table:formula="of:=IF([.C23]&lt;=[.$B$4];[.D23]^2;&quot;&quot;)" office:value-type="float" office:value="0.04">
            <text:p>0,04</text:p>
          </table:table-cell>
          <table:table-cell table:formula="of:=IF([.C23]&lt;=[.$B$4];[.$B$7]*[.E22];&quot;&quot;)" office:value-type="float" office:value="0.000361">
            <text:p>0,000361</text:p>
          </table:table-cell>
          <table:table-cell table:formula="of:=IF([.C23]&lt;=[.$B$4];[.$B$7]*[.E23];&quot;&quot;)" office:value-type="float" office:value="0.0004">
            <text:p>0,000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table:formula="of:=IF([.C24]&lt;=[.$B$4];[.D23]+[.$B$7];&quot;&quot;)" office:value-type="float" office:value="0.21">
            <text:p>0,21</text:p>
          </table:table-cell>
          <table:table-cell table:formula="of:=IF([.C24]&lt;=[.$B$4];[.D24]^2;&quot;&quot;)" office:value-type="float" office:value="0.0441">
            <text:p>0,0441</text:p>
          </table:table-cell>
          <table:table-cell table:formula="of:=IF([.C24]&lt;=[.$B$4];[.$B$7]*[.E23];&quot;&quot;)" office:value-type="float" office:value="0.0004">
            <text:p>0,0004</text:p>
          </table:table-cell>
          <table:table-cell table:formula="of:=IF([.C24]&lt;=[.$B$4];[.$B$7]*[.E24];&quot;&quot;)" office:value-type="float" office:value="0.000441">
            <text:p>0,00044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table:formula="of:=IF([.C25]&lt;=[.$B$4];[.D24]+[.$B$7];&quot;&quot;)" office:value-type="float" office:value="0.22">
            <text:p>0,22</text:p>
          </table:table-cell>
          <table:table-cell table:formula="of:=IF([.C25]&lt;=[.$B$4];[.D25]^2;&quot;&quot;)" office:value-type="float" office:value="0.0484">
            <text:p>0,0484</text:p>
          </table:table-cell>
          <table:table-cell table:formula="of:=IF([.C25]&lt;=[.$B$4];[.$B$7]*[.E24];&quot;&quot;)" office:value-type="float" office:value="0.000441">
            <text:p>0,000441</text:p>
          </table:table-cell>
          <table:table-cell table:formula="of:=IF([.C25]&lt;=[.$B$4];[.$B$7]*[.E25];&quot;&quot;)" office:value-type="float" office:value="0.000484">
            <text:p>0,0004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table:formula="of:=IF([.C26]&lt;=[.$B$4];[.D25]+[.$B$7];&quot;&quot;)" office:value-type="float" office:value="0.23">
            <text:p>0,23</text:p>
          </table:table-cell>
          <table:table-cell table:formula="of:=IF([.C26]&lt;=[.$B$4];[.D26]^2;&quot;&quot;)" office:value-type="float" office:value="0.0529">
            <text:p>0,0529</text:p>
          </table:table-cell>
          <table:table-cell table:formula="of:=IF([.C26]&lt;=[.$B$4];[.$B$7]*[.E25];&quot;&quot;)" office:value-type="float" office:value="0.000484">
            <text:p>0,000484</text:p>
          </table:table-cell>
          <table:table-cell table:formula="of:=IF([.C26]&lt;=[.$B$4];[.$B$7]*[.E26];&quot;&quot;)" office:value-type="float" office:value="0.000529">
            <text:p>0,00052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table:formula="of:=IF([.C27]&lt;=[.$B$4];[.D26]+[.$B$7];&quot;&quot;)" office:value-type="float" office:value="0.24">
            <text:p>0,24</text:p>
          </table:table-cell>
          <table:table-cell table:formula="of:=IF([.C27]&lt;=[.$B$4];[.D27]^2;&quot;&quot;)" office:value-type="float" office:value="0.0576">
            <text:p>0,0576</text:p>
          </table:table-cell>
          <table:table-cell table:formula="of:=IF([.C27]&lt;=[.$B$4];[.$B$7]*[.E26];&quot;&quot;)" office:value-type="float" office:value="0.000529">
            <text:p>0,000529</text:p>
          </table:table-cell>
          <table:table-cell table:formula="of:=IF([.C27]&lt;=[.$B$4];[.$B$7]*[.E27];&quot;&quot;)" office:value-type="float" office:value="0.000576">
            <text:p>0,0005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table:formula="of:=IF([.C28]&lt;=[.$B$4];[.D27]+[.$B$7];&quot;&quot;)" office:value-type="float" office:value="0.25">
            <text:p>0,25</text:p>
          </table:table-cell>
          <table:table-cell table:formula="of:=IF([.C28]&lt;=[.$B$4];[.D28]^2;&quot;&quot;)" office:value-type="float" office:value="0.0625">
            <text:p>0,0625</text:p>
          </table:table-cell>
          <table:table-cell table:formula="of:=IF([.C28]&lt;=[.$B$4];[.$B$7]*[.E27];&quot;&quot;)" office:value-type="float" office:value="0.000576">
            <text:p>0,000576</text:p>
          </table:table-cell>
          <table:table-cell table:formula="of:=IF([.C28]&lt;=[.$B$4];[.$B$7]*[.E28];&quot;&quot;)" office:value-type="float" office:value="0.000625">
            <text:p>0,0006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6">
            <text:p>26</text:p>
          </table:table-cell>
          <table:table-cell table:formula="of:=IF([.C29]&lt;=[.$B$4];[.D28]+[.$B$7];&quot;&quot;)" office:value-type="float" office:value="0.26">
            <text:p>0,26</text:p>
          </table:table-cell>
          <table:table-cell table:formula="of:=IF([.C29]&lt;=[.$B$4];[.D29]^2;&quot;&quot;)" office:value-type="float" office:value="0.0676">
            <text:p>0,0676</text:p>
          </table:table-cell>
          <table:table-cell table:formula="of:=IF([.C29]&lt;=[.$B$4];[.$B$7]*[.E28];&quot;&quot;)" office:value-type="float" office:value="0.000625">
            <text:p>0,000625</text:p>
          </table:table-cell>
          <table:table-cell table:formula="of:=IF([.C29]&lt;=[.$B$4];[.$B$7]*[.E29];&quot;&quot;)" office:value-type="float" office:value="0.000676">
            <text:p>0,0006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27">
            <text:p>27</text:p>
          </table:table-cell>
          <table:table-cell table:formula="of:=IF([.C30]&lt;=[.$B$4];[.D29]+[.$B$7];&quot;&quot;)" office:value-type="float" office:value="0.27">
            <text:p>0,27</text:p>
          </table:table-cell>
          <table:table-cell table:formula="of:=IF([.C30]&lt;=[.$B$4];[.D30]^2;&quot;&quot;)" office:value-type="float" office:value="0.0729">
            <text:p>0,0729</text:p>
          </table:table-cell>
          <table:table-cell table:formula="of:=IF([.C30]&lt;=[.$B$4];[.$B$7]*[.E29];&quot;&quot;)" office:value-type="float" office:value="0.000676">
            <text:p>0,000676</text:p>
          </table:table-cell>
          <table:table-cell table:formula="of:=IF([.C30]&lt;=[.$B$4];[.$B$7]*[.E30];&quot;&quot;)" office:value-type="float" office:value="0.000729">
            <text:p>0,00072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8">
            <text:p>28</text:p>
          </table:table-cell>
          <table:table-cell table:formula="of:=IF([.C31]&lt;=[.$B$4];[.D30]+[.$B$7];&quot;&quot;)" office:value-type="float" office:value="0.28">
            <text:p>0,28</text:p>
          </table:table-cell>
          <table:table-cell table:formula="of:=IF([.C31]&lt;=[.$B$4];[.D31]^2;&quot;&quot;)" office:value-type="float" office:value="0.0784">
            <text:p>0,0784</text:p>
          </table:table-cell>
          <table:table-cell table:formula="of:=IF([.C31]&lt;=[.$B$4];[.$B$7]*[.E30];&quot;&quot;)" office:value-type="float" office:value="0.000729">
            <text:p>0,000729</text:p>
          </table:table-cell>
          <table:table-cell table:formula="of:=IF([.C31]&lt;=[.$B$4];[.$B$7]*[.E31];&quot;&quot;)" office:value-type="float" office:value="0.000784">
            <text:p>0,0007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9">
            <text:p>29</text:p>
          </table:table-cell>
          <table:table-cell table:formula="of:=IF([.C32]&lt;=[.$B$4];[.D31]+[.$B$7];&quot;&quot;)" office:value-type="float" office:value="0.29">
            <text:p>0,29</text:p>
          </table:table-cell>
          <table:table-cell table:formula="of:=IF([.C32]&lt;=[.$B$4];[.D32]^2;&quot;&quot;)" office:value-type="float" office:value="0.0841000000000001">
            <text:p>0,0841</text:p>
          </table:table-cell>
          <table:table-cell table:formula="of:=IF([.C32]&lt;=[.$B$4];[.$B$7]*[.E31];&quot;&quot;)" office:value-type="float" office:value="0.000784">
            <text:p>0,000784</text:p>
          </table:table-cell>
          <table:table-cell table:formula="of:=IF([.C32]&lt;=[.$B$4];[.$B$7]*[.E32];&quot;&quot;)" office:value-type="float" office:value="0.000841">
            <text:p>0,000841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table:formula="of:=IF([.C33]&lt;=[.$B$4];[.D32]+[.$B$7];&quot;&quot;)" office:value-type="float" office:value="0.3">
            <text:p>0,3</text:p>
          </table:table-cell>
          <table:table-cell table:formula="of:=IF([.C33]&lt;=[.$B$4];[.D33]^2;&quot;&quot;)" office:value-type="float" office:value="0.0900000000000001">
            <text:p>0,09</text:p>
          </table:table-cell>
          <table:table-cell table:formula="of:=IF([.C33]&lt;=[.$B$4];[.$B$7]*[.E32];&quot;&quot;)" office:value-type="float" office:value="0.000841">
            <text:p>0,000841</text:p>
          </table:table-cell>
          <table:table-cell table:formula="of:=IF([.C33]&lt;=[.$B$4];[.$B$7]*[.E33];&quot;&quot;)" office:value-type="float" office:value="0.000900000000000001">
            <text:p>0,0009</text:p>
          </table:table-cell>
          <table:table-cell/>
        </table:table-row>
        <table:table-row table:style-name="ro2">
          <table:table-cell table:number-columns-repeated="2"/>
          <table:table-cell office:value-type="float" office:value="31">
            <text:p>31</text:p>
          </table:table-cell>
          <table:table-cell table:formula="of:=IF([.C34]&lt;=[.$B$4];[.D33]+[.$B$7];&quot;&quot;)" office:value-type="float" office:value="0.31">
            <text:p>0,31</text:p>
          </table:table-cell>
          <table:table-cell table:formula="of:=IF([.C34]&lt;=[.$B$4];[.D34]^2;&quot;&quot;)" office:value-type="float" office:value="0.0961000000000001">
            <text:p>0,0961</text:p>
          </table:table-cell>
          <table:table-cell table:formula="of:=IF([.C34]&lt;=[.$B$4];[.$B$7]*[.E33];&quot;&quot;)" office:value-type="float" office:value="0.000900000000000001">
            <text:p>0,0009</text:p>
          </table:table-cell>
          <table:table-cell table:formula="of:=IF([.C34]&lt;=[.$B$4];[.$B$7]*[.E34];&quot;&quot;)" office:value-type="float" office:value="0.000961000000000001">
            <text:p>0,0009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table:formula="of:=IF([.C35]&lt;=[.$B$4];[.D34]+[.$B$7];&quot;&quot;)" office:value-type="float" office:value="0.32">
            <text:p>0,32</text:p>
          </table:table-cell>
          <table:table-cell table:formula="of:=IF([.C35]&lt;=[.$B$4];[.D35]^2;&quot;&quot;)" office:value-type="float" office:value="0.1024">
            <text:p>0,1024</text:p>
          </table:table-cell>
          <table:table-cell table:formula="of:=IF([.C35]&lt;=[.$B$4];[.$B$7]*[.E34];&quot;&quot;)" office:value-type="float" office:value="0.000961000000000001">
            <text:p>0,000961</text:p>
          </table:table-cell>
          <table:table-cell table:formula="of:=IF([.C35]&lt;=[.$B$4];[.$B$7]*[.E35];&quot;&quot;)" office:value-type="float" office:value="0.001024">
            <text:p>0,001024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">
            <text:p>33</text:p>
          </table:table-cell>
          <table:table-cell table:formula="of:=IF([.C36]&lt;=[.$B$4];[.D35]+[.$B$7];&quot;&quot;)" office:value-type="float" office:value="0.33">
            <text:p>0,33</text:p>
          </table:table-cell>
          <table:table-cell table:formula="of:=IF([.C36]&lt;=[.$B$4];[.D36]^2;&quot;&quot;)" office:value-type="float" office:value="0.1089">
            <text:p>0,1089</text:p>
          </table:table-cell>
          <table:table-cell table:formula="of:=IF([.C36]&lt;=[.$B$4];[.$B$7]*[.E35];&quot;&quot;)" office:value-type="float" office:value="0.001024">
            <text:p>0,001024</text:p>
          </table:table-cell>
          <table:table-cell table:formula="of:=IF([.C36]&lt;=[.$B$4];[.$B$7]*[.E36];&quot;&quot;)" office:value-type="float" office:value="0.001089">
            <text:p>0,0010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34">
            <text:p>34</text:p>
          </table:table-cell>
          <table:table-cell table:formula="of:=IF([.C37]&lt;=[.$B$4];[.D36]+[.$B$7];&quot;&quot;)" office:value-type="float" office:value="0.34">
            <text:p>0,34</text:p>
          </table:table-cell>
          <table:table-cell table:formula="of:=IF([.C37]&lt;=[.$B$4];[.D37]^2;&quot;&quot;)" office:value-type="float" office:value="0.1156">
            <text:p>0,1156</text:p>
          </table:table-cell>
          <table:table-cell table:formula="of:=IF([.C37]&lt;=[.$B$4];[.$B$7]*[.E36];&quot;&quot;)" office:value-type="float" office:value="0.001089">
            <text:p>0,001089</text:p>
          </table:table-cell>
          <table:table-cell table:formula="of:=IF([.C37]&lt;=[.$B$4];[.$B$7]*[.E37];&quot;&quot;)" office:value-type="float" office:value="0.001156">
            <text:p>0,001156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table:formula="of:=IF([.C38]&lt;=[.$B$4];[.D37]+[.$B$7];&quot;&quot;)" office:value-type="float" office:value="0.35">
            <text:p>0,35</text:p>
          </table:table-cell>
          <table:table-cell table:formula="of:=IF([.C38]&lt;=[.$B$4];[.D38]^2;&quot;&quot;)" office:value-type="float" office:value="0.1225">
            <text:p>0,1225</text:p>
          </table:table-cell>
          <table:table-cell table:formula="of:=IF([.C38]&lt;=[.$B$4];[.$B$7]*[.E37];&quot;&quot;)" office:value-type="float" office:value="0.001156">
            <text:p>0,001156</text:p>
          </table:table-cell>
          <table:table-cell table:formula="of:=IF([.C38]&lt;=[.$B$4];[.$B$7]*[.E38];&quot;&quot;)" office:value-type="float" office:value="0.001225">
            <text:p>0,0012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36">
            <text:p>36</text:p>
          </table:table-cell>
          <table:table-cell table:formula="of:=IF([.C39]&lt;=[.$B$4];[.D38]+[.$B$7];&quot;&quot;)" office:value-type="float" office:value="0.36">
            <text:p>0,36</text:p>
          </table:table-cell>
          <table:table-cell table:formula="of:=IF([.C39]&lt;=[.$B$4];[.D39]^2;&quot;&quot;)" office:value-type="float" office:value="0.1296">
            <text:p>0,1296</text:p>
          </table:table-cell>
          <table:table-cell table:formula="of:=IF([.C39]&lt;=[.$B$4];[.$B$7]*[.E38];&quot;&quot;)" office:value-type="float" office:value="0.001225">
            <text:p>0,001225</text:p>
          </table:table-cell>
          <table:table-cell table:formula="of:=IF([.C39]&lt;=[.$B$4];[.$B$7]*[.E39];&quot;&quot;)" office:value-type="float" office:value="0.001296">
            <text:p>0,001296</text:p>
          </table:table-cell>
          <table:table-cell/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table:formula="of:=IF([.C40]&lt;=[.$B$4];[.D39]+[.$B$7];&quot;&quot;)" office:value-type="float" office:value="0.37">
            <text:p>0,37</text:p>
          </table:table-cell>
          <table:table-cell table:formula="of:=IF([.C40]&lt;=[.$B$4];[.D40]^2;&quot;&quot;)" office:value-type="float" office:value="0.1369">
            <text:p>0,1369</text:p>
          </table:table-cell>
          <table:table-cell table:formula="of:=IF([.C40]&lt;=[.$B$4];[.$B$7]*[.E39];&quot;&quot;)" office:value-type="float" office:value="0.001296">
            <text:p>0,001296</text:p>
          </table:table-cell>
          <table:table-cell table:formula="of:=IF([.C40]&lt;=[.$B$4];[.$B$7]*[.E40];&quot;&quot;)" office:value-type="float" office:value="0.001369">
            <text:p>0,0013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table:formula="of:=IF([.C41]&lt;=[.$B$4];[.D40]+[.$B$7];&quot;&quot;)" office:value-type="float" office:value="0.38">
            <text:p>0,38</text:p>
          </table:table-cell>
          <table:table-cell table:formula="of:=IF([.C41]&lt;=[.$B$4];[.D41]^2;&quot;&quot;)" office:value-type="float" office:value="0.1444">
            <text:p>0,1444</text:p>
          </table:table-cell>
          <table:table-cell table:formula="of:=IF([.C41]&lt;=[.$B$4];[.$B$7]*[.E40];&quot;&quot;)" office:value-type="float" office:value="0.001369">
            <text:p>0,001369</text:p>
          </table:table-cell>
          <table:table-cell table:formula="of:=IF([.C41]&lt;=[.$B$4];[.$B$7]*[.E41];&quot;&quot;)" office:value-type="float" office:value="0.001444">
            <text:p>0,001444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table:formula="of:=IF([.C42]&lt;=[.$B$4];[.D41]+[.$B$7];&quot;&quot;)" office:value-type="float" office:value="0.39">
            <text:p>0,39</text:p>
          </table:table-cell>
          <table:table-cell table:formula="of:=IF([.C42]&lt;=[.$B$4];[.D42]^2;&quot;&quot;)" office:value-type="float" office:value="0.1521">
            <text:p>0,1521</text:p>
          </table:table-cell>
          <table:table-cell table:formula="of:=IF([.C42]&lt;=[.$B$4];[.$B$7]*[.E41];&quot;&quot;)" office:value-type="float" office:value="0.001444">
            <text:p>0,001444</text:p>
          </table:table-cell>
          <table:table-cell table:formula="of:=IF([.C42]&lt;=[.$B$4];[.$B$7]*[.E42];&quot;&quot;)" office:value-type="float" office:value="0.001521">
            <text:p>0,001521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table:formula="of:=IF([.C43]&lt;=[.$B$4];[.D42]+[.$B$7];&quot;&quot;)" office:value-type="float" office:value="0.4">
            <text:p>0,4</text:p>
          </table:table-cell>
          <table:table-cell table:formula="of:=IF([.C43]&lt;=[.$B$4];[.D43]^2;&quot;&quot;)" office:value-type="float" office:value="0.16">
            <text:p>0,16</text:p>
          </table:table-cell>
          <table:table-cell table:formula="of:=IF([.C43]&lt;=[.$B$4];[.$B$7]*[.E42];&quot;&quot;)" office:value-type="float" office:value="0.001521">
            <text:p>0,001521</text:p>
          </table:table-cell>
          <table:table-cell table:formula="of:=IF([.C43]&lt;=[.$B$4];[.$B$7]*[.E43];&quot;&quot;)" office:value-type="float" office:value="0.0016">
            <text:p>0,0016</text:p>
          </table:table-cell>
          <table:table-cell/>
        </table:table-row>
        <table:table-row table:style-name="ro2">
          <table:table-cell table:number-columns-repeated="2"/>
          <table:table-cell office:value-type="float" office:value="41">
            <text:p>41</text:p>
          </table:table-cell>
          <table:table-cell table:formula="of:=IF([.C44]&lt;=[.$B$4];[.D43]+[.$B$7];&quot;&quot;)" office:value-type="float" office:value="0.41">
            <text:p>0,41</text:p>
          </table:table-cell>
          <table:table-cell table:formula="of:=IF([.C44]&lt;=[.$B$4];[.D44]^2;&quot;&quot;)" office:value-type="float" office:value="0.1681">
            <text:p>0,1681</text:p>
          </table:table-cell>
          <table:table-cell table:formula="of:=IF([.C44]&lt;=[.$B$4];[.$B$7]*[.E43];&quot;&quot;)" office:value-type="float" office:value="0.0016">
            <text:p>0,0016</text:p>
          </table:table-cell>
          <table:table-cell table:formula="of:=IF([.C44]&lt;=[.$B$4];[.$B$7]*[.E44];&quot;&quot;)" office:value-type="float" office:value="0.001681">
            <text:p>0,0016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42">
            <text:p>42</text:p>
          </table:table-cell>
          <table:table-cell table:formula="of:=IF([.C45]&lt;=[.$B$4];[.D44]+[.$B$7];&quot;&quot;)" office:value-type="float" office:value="0.42">
            <text:p>0,42</text:p>
          </table:table-cell>
          <table:table-cell table:formula="of:=IF([.C45]&lt;=[.$B$4];[.D45]^2;&quot;&quot;)" office:value-type="float" office:value="0.1764">
            <text:p>0,1764</text:p>
          </table:table-cell>
          <table:table-cell table:formula="of:=IF([.C45]&lt;=[.$B$4];[.$B$7]*[.E44];&quot;&quot;)" office:value-type="float" office:value="0.001681">
            <text:p>0,001681</text:p>
          </table:table-cell>
          <table:table-cell table:formula="of:=IF([.C45]&lt;=[.$B$4];[.$B$7]*[.E45];&quot;&quot;)" office:value-type="float" office:value="0.001764">
            <text:p>0,0017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43">
            <text:p>43</text:p>
          </table:table-cell>
          <table:table-cell table:formula="of:=IF([.C46]&lt;=[.$B$4];[.D45]+[.$B$7];&quot;&quot;)" office:value-type="float" office:value="0.43">
            <text:p>0,43</text:p>
          </table:table-cell>
          <table:table-cell table:formula="of:=IF([.C46]&lt;=[.$B$4];[.D46]^2;&quot;&quot;)" office:value-type="float" office:value="0.1849">
            <text:p>0,1849</text:p>
          </table:table-cell>
          <table:table-cell table:formula="of:=IF([.C46]&lt;=[.$B$4];[.$B$7]*[.E45];&quot;&quot;)" office:value-type="float" office:value="0.001764">
            <text:p>0,001764</text:p>
          </table:table-cell>
          <table:table-cell table:formula="of:=IF([.C46]&lt;=[.$B$4];[.$B$7]*[.E46];&quot;&quot;)" office:value-type="float" office:value="0.001849">
            <text:p>0,001849</text:p>
          </table:table-cell>
          <table:table-cell/>
        </table:table-row>
        <table:table-row table:style-name="ro2">
          <table:table-cell table:number-columns-repeated="2"/>
          <table:table-cell office:value-type="float" office:value="44">
            <text:p>44</text:p>
          </table:table-cell>
          <table:table-cell table:formula="of:=IF([.C47]&lt;=[.$B$4];[.D46]+[.$B$7];&quot;&quot;)" office:value-type="float" office:value="0.44">
            <text:p>0,44</text:p>
          </table:table-cell>
          <table:table-cell table:formula="of:=IF([.C47]&lt;=[.$B$4];[.D47]^2;&quot;&quot;)" office:value-type="float" office:value="0.1936">
            <text:p>0,1936</text:p>
          </table:table-cell>
          <table:table-cell table:formula="of:=IF([.C47]&lt;=[.$B$4];[.$B$7]*[.E46];&quot;&quot;)" office:value-type="float" office:value="0.001849">
            <text:p>0,001849</text:p>
          </table:table-cell>
          <table:table-cell table:formula="of:=IF([.C47]&lt;=[.$B$4];[.$B$7]*[.E47];&quot;&quot;)" office:value-type="float" office:value="0.001936">
            <text:p>0,001936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table:formula="of:=IF([.C48]&lt;=[.$B$4];[.D47]+[.$B$7];&quot;&quot;)" office:value-type="float" office:value="0.45">
            <text:p>0,45</text:p>
          </table:table-cell>
          <table:table-cell table:formula="of:=IF([.C48]&lt;=[.$B$4];[.D48]^2;&quot;&quot;)" office:value-type="float" office:value="0.2025">
            <text:p>0,2025</text:p>
          </table:table-cell>
          <table:table-cell table:formula="of:=IF([.C48]&lt;=[.$B$4];[.$B$7]*[.E47];&quot;&quot;)" office:value-type="float" office:value="0.001936">
            <text:p>0,001936</text:p>
          </table:table-cell>
          <table:table-cell table:formula="of:=IF([.C48]&lt;=[.$B$4];[.$B$7]*[.E48];&quot;&quot;)" office:value-type="float" office:value="0.002025">
            <text:p>0,0020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46">
            <text:p>46</text:p>
          </table:table-cell>
          <table:table-cell table:formula="of:=IF([.C49]&lt;=[.$B$4];[.D48]+[.$B$7];&quot;&quot;)" office:value-type="float" office:value="0.46">
            <text:p>0,46</text:p>
          </table:table-cell>
          <table:table-cell table:formula="of:=IF([.C49]&lt;=[.$B$4];[.D49]^2;&quot;&quot;)" office:value-type="float" office:value="0.2116">
            <text:p>0,2116</text:p>
          </table:table-cell>
          <table:table-cell table:formula="of:=IF([.C49]&lt;=[.$B$4];[.$B$7]*[.E48];&quot;&quot;)" office:value-type="float" office:value="0.002025">
            <text:p>0,002025</text:p>
          </table:table-cell>
          <table:table-cell table:formula="of:=IF([.C49]&lt;=[.$B$4];[.$B$7]*[.E49];&quot;&quot;)" office:value-type="float" office:value="0.002116">
            <text:p>0,002116</text:p>
          </table:table-cell>
          <table:table-cell/>
        </table:table-row>
        <table:table-row table:style-name="ro2">
          <table:table-cell table:number-columns-repeated="2"/>
          <table:table-cell office:value-type="float" office:value="47">
            <text:p>47</text:p>
          </table:table-cell>
          <table:table-cell table:formula="of:=IF([.C50]&lt;=[.$B$4];[.D49]+[.$B$7];&quot;&quot;)" office:value-type="float" office:value="0.47">
            <text:p>0,47</text:p>
          </table:table-cell>
          <table:table-cell table:formula="of:=IF([.C50]&lt;=[.$B$4];[.D50]^2;&quot;&quot;)" office:value-type="float" office:value="0.2209">
            <text:p>0,2209</text:p>
          </table:table-cell>
          <table:table-cell table:formula="of:=IF([.C50]&lt;=[.$B$4];[.$B$7]*[.E49];&quot;&quot;)" office:value-type="float" office:value="0.002116">
            <text:p>0,002116</text:p>
          </table:table-cell>
          <table:table-cell table:formula="of:=IF([.C50]&lt;=[.$B$4];[.$B$7]*[.E50];&quot;&quot;)" office:value-type="float" office:value="0.002209">
            <text:p>0,002209</text:p>
          </table:table-cell>
          <table:table-cell/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table:formula="of:=IF([.C51]&lt;=[.$B$4];[.D50]+[.$B$7];&quot;&quot;)" office:value-type="float" office:value="0.48">
            <text:p>0,48</text:p>
          </table:table-cell>
          <table:table-cell table:formula="of:=IF([.C51]&lt;=[.$B$4];[.D51]^2;&quot;&quot;)" office:value-type="float" office:value="0.2304">
            <text:p>0,2304</text:p>
          </table:table-cell>
          <table:table-cell table:formula="of:=IF([.C51]&lt;=[.$B$4];[.$B$7]*[.E50];&quot;&quot;)" office:value-type="float" office:value="0.002209">
            <text:p>0,002209</text:p>
          </table:table-cell>
          <table:table-cell table:formula="of:=IF([.C51]&lt;=[.$B$4];[.$B$7]*[.E51];&quot;&quot;)" office:value-type="float" office:value="0.002304">
            <text:p>0,002304</text:p>
          </table:table-cell>
          <table:table-cell/>
        </table:table-row>
        <table:table-row table:style-name="ro2">
          <table:table-cell table:number-columns-repeated="2"/>
          <table:table-cell office:value-type="float" office:value="49">
            <text:p>49</text:p>
          </table:table-cell>
          <table:table-cell table:formula="of:=IF([.C52]&lt;=[.$B$4];[.D51]+[.$B$7];&quot;&quot;)" office:value-type="float" office:value="0.49">
            <text:p>0,49</text:p>
          </table:table-cell>
          <table:table-cell table:formula="of:=IF([.C52]&lt;=[.$B$4];[.D52]^2;&quot;&quot;)" office:value-type="float" office:value="0.2401">
            <text:p>0,2401</text:p>
          </table:table-cell>
          <table:table-cell table:formula="of:=IF([.C52]&lt;=[.$B$4];[.$B$7]*[.E51];&quot;&quot;)" office:value-type="float" office:value="0.002304">
            <text:p>0,002304</text:p>
          </table:table-cell>
          <table:table-cell table:formula="of:=IF([.C52]&lt;=[.$B$4];[.$B$7]*[.E52];&quot;&quot;)" office:value-type="float" office:value="0.002401">
            <text:p>0,002401</text:p>
          </table:table-cell>
          <table:table-cell/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table:formula="of:=IF([.C53]&lt;=[.$B$4];[.D52]+[.$B$7];&quot;&quot;)" office:value-type="float" office:value="0.5">
            <text:p>0,5</text:p>
          </table:table-cell>
          <table:table-cell table:formula="of:=IF([.C53]&lt;=[.$B$4];[.D53]^2;&quot;&quot;)" office:value-type="float" office:value="0.25">
            <text:p>0,25</text:p>
          </table:table-cell>
          <table:table-cell table:formula="of:=IF([.C53]&lt;=[.$B$4];[.$B$7]*[.E52];&quot;&quot;)" office:value-type="float" office:value="0.002401">
            <text:p>0,002401</text:p>
          </table:table-cell>
          <table:table-cell table:formula="of:=IF([.C53]&lt;=[.$B$4];[.$B$7]*[.E53];&quot;&quot;)" office:value-type="float" office:value="0.0025">
            <text:p>0,00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51">
            <text:p>51</text:p>
          </table:table-cell>
          <table:table-cell table:formula="of:=IF([.C54]&lt;=[.$B$4];[.D53]+[.$B$7];&quot;&quot;)" office:value-type="float" office:value="0.51">
            <text:p>0,51</text:p>
          </table:table-cell>
          <table:table-cell table:formula="of:=IF([.C54]&lt;=[.$B$4];[.D54]^2;&quot;&quot;)" office:value-type="float" office:value="0.2601">
            <text:p>0,2601</text:p>
          </table:table-cell>
          <table:table-cell table:formula="of:=IF([.C54]&lt;=[.$B$4];[.$B$7]*[.E53];&quot;&quot;)" office:value-type="float" office:value="0.0025">
            <text:p>0,0025</text:p>
          </table:table-cell>
          <table:table-cell table:formula="of:=IF([.C54]&lt;=[.$B$4];[.$B$7]*[.E54];&quot;&quot;)" office:value-type="float" office:value="0.002601">
            <text:p>0,002601</text:p>
          </table:table-cell>
          <table:table-cell/>
        </table:table-row>
        <table:table-row table:style-name="ro2">
          <table:table-cell table:number-columns-repeated="2"/>
          <table:table-cell office:value-type="float" office:value="52">
            <text:p>52</text:p>
          </table:table-cell>
          <table:table-cell table:formula="of:=IF([.C55]&lt;=[.$B$4];[.D54]+[.$B$7];&quot;&quot;)" office:value-type="float" office:value="0.52">
            <text:p>0,52</text:p>
          </table:table-cell>
          <table:table-cell table:formula="of:=IF([.C55]&lt;=[.$B$4];[.D55]^2;&quot;&quot;)" office:value-type="float" office:value="0.2704">
            <text:p>0,2704</text:p>
          </table:table-cell>
          <table:table-cell table:formula="of:=IF([.C55]&lt;=[.$B$4];[.$B$7]*[.E54];&quot;&quot;)" office:value-type="float" office:value="0.002601">
            <text:p>0,002601</text:p>
          </table:table-cell>
          <table:table-cell table:formula="of:=IF([.C55]&lt;=[.$B$4];[.$B$7]*[.E55];&quot;&quot;)" office:value-type="float" office:value="0.002704">
            <text:p>0,002704</text:p>
          </table:table-cell>
          <table:table-cell/>
        </table:table-row>
        <table:table-row table:style-name="ro2">
          <table:table-cell table:number-columns-repeated="2"/>
          <table:table-cell office:value-type="float" office:value="53">
            <text:p>53</text:p>
          </table:table-cell>
          <table:table-cell table:formula="of:=IF([.C56]&lt;=[.$B$4];[.D55]+[.$B$7];&quot;&quot;)" office:value-type="float" office:value="0.53">
            <text:p>0,53</text:p>
          </table:table-cell>
          <table:table-cell table:formula="of:=IF([.C56]&lt;=[.$B$4];[.D56]^2;&quot;&quot;)" office:value-type="float" office:value="0.2809">
            <text:p>0,2809</text:p>
          </table:table-cell>
          <table:table-cell table:formula="of:=IF([.C56]&lt;=[.$B$4];[.$B$7]*[.E55];&quot;&quot;)" office:value-type="float" office:value="0.002704">
            <text:p>0,002704</text:p>
          </table:table-cell>
          <table:table-cell table:formula="of:=IF([.C56]&lt;=[.$B$4];[.$B$7]*[.E56];&quot;&quot;)" office:value-type="float" office:value="0.002809">
            <text:p>0,002809</text:p>
          </table:table-cell>
          <table:table-cell/>
        </table:table-row>
        <table:table-row table:style-name="ro2">
          <table:table-cell table:number-columns-repeated="2"/>
          <table:table-cell office:value-type="float" office:value="54">
            <text:p>54</text:p>
          </table:table-cell>
          <table:table-cell table:formula="of:=IF([.C57]&lt;=[.$B$4];[.D56]+[.$B$7];&quot;&quot;)" office:value-type="float" office:value="0.54">
            <text:p>0,54</text:p>
          </table:table-cell>
          <table:table-cell table:formula="of:=IF([.C57]&lt;=[.$B$4];[.D57]^2;&quot;&quot;)" office:value-type="float" office:value="0.2916">
            <text:p>0,2916</text:p>
          </table:table-cell>
          <table:table-cell table:formula="of:=IF([.C57]&lt;=[.$B$4];[.$B$7]*[.E56];&quot;&quot;)" office:value-type="float" office:value="0.002809">
            <text:p>0,002809</text:p>
          </table:table-cell>
          <table:table-cell table:formula="of:=IF([.C57]&lt;=[.$B$4];[.$B$7]*[.E57];&quot;&quot;)" office:value-type="float" office:value="0.002916">
            <text:p>0,002916</text:p>
          </table:table-cell>
          <table:table-cell/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table:formula="of:=IF([.C58]&lt;=[.$B$4];[.D57]+[.$B$7];&quot;&quot;)" office:value-type="float" office:value="0.55">
            <text:p>0,55</text:p>
          </table:table-cell>
          <table:table-cell table:formula="of:=IF([.C58]&lt;=[.$B$4];[.D58]^2;&quot;&quot;)" office:value-type="float" office:value="0.3025">
            <text:p>0,3025</text:p>
          </table:table-cell>
          <table:table-cell table:formula="of:=IF([.C58]&lt;=[.$B$4];[.$B$7]*[.E57];&quot;&quot;)" office:value-type="float" office:value="0.002916">
            <text:p>0,002916</text:p>
          </table:table-cell>
          <table:table-cell table:formula="of:=IF([.C58]&lt;=[.$B$4];[.$B$7]*[.E58];&quot;&quot;)" office:value-type="float" office:value="0.003025">
            <text:p>0,0030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56">
            <text:p>56</text:p>
          </table:table-cell>
          <table:table-cell table:formula="of:=IF([.C59]&lt;=[.$B$4];[.D58]+[.$B$7];&quot;&quot;)" office:value-type="float" office:value="0.56">
            <text:p>0,56</text:p>
          </table:table-cell>
          <table:table-cell table:formula="of:=IF([.C59]&lt;=[.$B$4];[.D59]^2;&quot;&quot;)" office:value-type="float" office:value="0.3136">
            <text:p>0,3136</text:p>
          </table:table-cell>
          <table:table-cell table:formula="of:=IF([.C59]&lt;=[.$B$4];[.$B$7]*[.E58];&quot;&quot;)" office:value-type="float" office:value="0.003025">
            <text:p>0,003025</text:p>
          </table:table-cell>
          <table:table-cell table:formula="of:=IF([.C59]&lt;=[.$B$4];[.$B$7]*[.E59];&quot;&quot;)" office:value-type="float" office:value="0.003136">
            <text:p>0,003136</text:p>
          </table:table-cell>
          <table:table-cell/>
        </table:table-row>
        <table:table-row table:style-name="ro2">
          <table:table-cell table:number-columns-repeated="2"/>
          <table:table-cell office:value-type="float" office:value="57">
            <text:p>57</text:p>
          </table:table-cell>
          <table:table-cell table:formula="of:=IF([.C60]&lt;=[.$B$4];[.D59]+[.$B$7];&quot;&quot;)" office:value-type="float" office:value="0.57">
            <text:p>0,57</text:p>
          </table:table-cell>
          <table:table-cell table:formula="of:=IF([.C60]&lt;=[.$B$4];[.D60]^2;&quot;&quot;)" office:value-type="float" office:value="0.3249">
            <text:p>0,3249</text:p>
          </table:table-cell>
          <table:table-cell table:formula="of:=IF([.C60]&lt;=[.$B$4];[.$B$7]*[.E59];&quot;&quot;)" office:value-type="float" office:value="0.003136">
            <text:p>0,003136</text:p>
          </table:table-cell>
          <table:table-cell table:formula="of:=IF([.C60]&lt;=[.$B$4];[.$B$7]*[.E60];&quot;&quot;)" office:value-type="float" office:value="0.003249">
            <text:p>0,003249</text:p>
          </table:table-cell>
          <table:table-cell/>
        </table:table-row>
        <table:table-row table:style-name="ro2">
          <table:table-cell table:number-columns-repeated="2"/>
          <table:table-cell office:value-type="float" office:value="58">
            <text:p>58</text:p>
          </table:table-cell>
          <table:table-cell table:formula="of:=IF([.C61]&lt;=[.$B$4];[.D60]+[.$B$7];&quot;&quot;)" office:value-type="float" office:value="0.58">
            <text:p>0,58</text:p>
          </table:table-cell>
          <table:table-cell table:formula="of:=IF([.C61]&lt;=[.$B$4];[.D61]^2;&quot;&quot;)" office:value-type="float" office:value="0.3364">
            <text:p>0,3364</text:p>
          </table:table-cell>
          <table:table-cell table:formula="of:=IF([.C61]&lt;=[.$B$4];[.$B$7]*[.E60];&quot;&quot;)" office:value-type="float" office:value="0.003249">
            <text:p>0,003249</text:p>
          </table:table-cell>
          <table:table-cell table:formula="of:=IF([.C61]&lt;=[.$B$4];[.$B$7]*[.E61];&quot;&quot;)" office:value-type="float" office:value="0.003364">
            <text:p>0,0033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59">
            <text:p>59</text:p>
          </table:table-cell>
          <table:table-cell table:formula="of:=IF([.C62]&lt;=[.$B$4];[.D61]+[.$B$7];&quot;&quot;)" office:value-type="float" office:value="0.59">
            <text:p>0,59</text:p>
          </table:table-cell>
          <table:table-cell table:formula="of:=IF([.C62]&lt;=[.$B$4];[.D62]^2;&quot;&quot;)" office:value-type="float" office:value="0.3481">
            <text:p>0,3481</text:p>
          </table:table-cell>
          <table:table-cell table:formula="of:=IF([.C62]&lt;=[.$B$4];[.$B$7]*[.E61];&quot;&quot;)" office:value-type="float" office:value="0.003364">
            <text:p>0,003364</text:p>
          </table:table-cell>
          <table:table-cell table:formula="of:=IF([.C62]&lt;=[.$B$4];[.$B$7]*[.E62];&quot;&quot;)" office:value-type="float" office:value="0.003481">
            <text:p>0,0034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table:formula="of:=IF([.C63]&lt;=[.$B$4];[.D62]+[.$B$7];&quot;&quot;)" office:value-type="float" office:value="0.6">
            <text:p>0,6</text:p>
          </table:table-cell>
          <table:table-cell table:formula="of:=IF([.C63]&lt;=[.$B$4];[.D63]^2;&quot;&quot;)" office:value-type="float" office:value="0.36">
            <text:p>0,36</text:p>
          </table:table-cell>
          <table:table-cell table:formula="of:=IF([.C63]&lt;=[.$B$4];[.$B$7]*[.E62];&quot;&quot;)" office:value-type="float" office:value="0.003481">
            <text:p>0,003481</text:p>
          </table:table-cell>
          <table:table-cell table:formula="of:=IF([.C63]&lt;=[.$B$4];[.$B$7]*[.E63];&quot;&quot;)" office:value-type="float" office:value="0.0036">
            <text:p>0,0036</text:p>
          </table:table-cell>
          <table:table-cell/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table:formula="of:=IF([.C64]&lt;=[.$B$4];[.D63]+[.$B$7];&quot;&quot;)" office:value-type="float" office:value="0.61">
            <text:p>0,61</text:p>
          </table:table-cell>
          <table:table-cell table:formula="of:=IF([.C64]&lt;=[.$B$4];[.D64]^2;&quot;&quot;)" office:value-type="float" office:value="0.3721">
            <text:p>0,3721</text:p>
          </table:table-cell>
          <table:table-cell table:formula="of:=IF([.C64]&lt;=[.$B$4];[.$B$7]*[.E63];&quot;&quot;)" office:value-type="float" office:value="0.0036">
            <text:p>0,0036</text:p>
          </table:table-cell>
          <table:table-cell table:formula="of:=IF([.C64]&lt;=[.$B$4];[.$B$7]*[.E64];&quot;&quot;)" office:value-type="float" office:value="0.003721">
            <text:p>0,003721</text:p>
          </table:table-cell>
          <table:table-cell/>
        </table:table-row>
        <table:table-row table:style-name="ro2">
          <table:table-cell table:number-columns-repeated="2"/>
          <table:table-cell office:value-type="float" office:value="62">
            <text:p>62</text:p>
          </table:table-cell>
          <table:table-cell table:formula="of:=IF([.C65]&lt;=[.$B$4];[.D64]+[.$B$7];&quot;&quot;)" office:value-type="float" office:value="0.62">
            <text:p>0,62</text:p>
          </table:table-cell>
          <table:table-cell table:formula="of:=IF([.C65]&lt;=[.$B$4];[.D65]^2;&quot;&quot;)" office:value-type="float" office:value="0.3844">
            <text:p>0,3844</text:p>
          </table:table-cell>
          <table:table-cell table:formula="of:=IF([.C65]&lt;=[.$B$4];[.$B$7]*[.E64];&quot;&quot;)" office:value-type="float" office:value="0.003721">
            <text:p>0,003721</text:p>
          </table:table-cell>
          <table:table-cell table:formula="of:=IF([.C65]&lt;=[.$B$4];[.$B$7]*[.E65];&quot;&quot;)" office:value-type="float" office:value="0.003844">
            <text:p>0,003844</text:p>
          </table:table-cell>
          <table:table-cell/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table:formula="of:=IF([.C66]&lt;=[.$B$4];[.D65]+[.$B$7];&quot;&quot;)" office:value-type="float" office:value="0.63">
            <text:p>0,63</text:p>
          </table:table-cell>
          <table:table-cell table:formula="of:=IF([.C66]&lt;=[.$B$4];[.D66]^2;&quot;&quot;)" office:value-type="float" office:value="0.3969">
            <text:p>0,3969</text:p>
          </table:table-cell>
          <table:table-cell table:formula="of:=IF([.C66]&lt;=[.$B$4];[.$B$7]*[.E65];&quot;&quot;)" office:value-type="float" office:value="0.003844">
            <text:p>0,003844</text:p>
          </table:table-cell>
          <table:table-cell table:formula="of:=IF([.C66]&lt;=[.$B$4];[.$B$7]*[.E66];&quot;&quot;)" office:value-type="float" office:value="0.003969">
            <text:p>0,0039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table:formula="of:=IF([.C67]&lt;=[.$B$4];[.D66]+[.$B$7];&quot;&quot;)" office:value-type="float" office:value="0.64">
            <text:p>0,64</text:p>
          </table:table-cell>
          <table:table-cell table:formula="of:=IF([.C67]&lt;=[.$B$4];[.D67]^2;&quot;&quot;)" office:value-type="float" office:value="0.4096">
            <text:p>0,4096</text:p>
          </table:table-cell>
          <table:table-cell table:formula="of:=IF([.C67]&lt;=[.$B$4];[.$B$7]*[.E66];&quot;&quot;)" office:value-type="float" office:value="0.003969">
            <text:p>0,003969</text:p>
          </table:table-cell>
          <table:table-cell table:formula="of:=IF([.C67]&lt;=[.$B$4];[.$B$7]*[.E67];&quot;&quot;)" office:value-type="float" office:value="0.004096">
            <text:p>0,004096</text:p>
          </table:table-cell>
          <table:table-cell/>
        </table:table-row>
        <table:table-row table:style-name="ro2">
          <table:table-cell table:number-columns-repeated="2"/>
          <table:table-cell office:value-type="float" office:value="65">
            <text:p>65</text:p>
          </table:table-cell>
          <table:table-cell table:formula="of:=IF([.C68]&lt;=[.$B$4];[.D67]+[.$B$7];&quot;&quot;)" office:value-type="float" office:value="0.65">
            <text:p>0,65</text:p>
          </table:table-cell>
          <table:table-cell table:formula="of:=IF([.C68]&lt;=[.$B$4];[.D68]^2;&quot;&quot;)" office:value-type="float" office:value="0.422500000000001">
            <text:p>0,4225</text:p>
          </table:table-cell>
          <table:table-cell table:formula="of:=IF([.C68]&lt;=[.$B$4];[.$B$7]*[.E67];&quot;&quot;)" office:value-type="float" office:value="0.004096">
            <text:p>0,004096</text:p>
          </table:table-cell>
          <table:table-cell table:formula="of:=IF([.C68]&lt;=[.$B$4];[.$B$7]*[.E68];&quot;&quot;)" office:value-type="float" office:value="0.00422500000000001">
            <text:p>0,0042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66">
            <text:p>66</text:p>
          </table:table-cell>
          <table:table-cell table:formula="of:=IF([.C69]&lt;=[.$B$4];[.D68]+[.$B$7];&quot;&quot;)" office:value-type="float" office:value="0.66">
            <text:p>0,66</text:p>
          </table:table-cell>
          <table:table-cell table:formula="of:=IF([.C69]&lt;=[.$B$4];[.D69]^2;&quot;&quot;)" office:value-type="float" office:value="0.4356">
            <text:p>0,4356</text:p>
          </table:table-cell>
          <table:table-cell table:formula="of:=IF([.C69]&lt;=[.$B$4];[.$B$7]*[.E68];&quot;&quot;)" office:value-type="float" office:value="0.00422500000000001">
            <text:p>0,004225</text:p>
          </table:table-cell>
          <table:table-cell table:formula="of:=IF([.C69]&lt;=[.$B$4];[.$B$7]*[.E69];&quot;&quot;)" office:value-type="float" office:value="0.004356">
            <text:p>0,004356</text:p>
          </table:table-cell>
          <table:table-cell/>
        </table:table-row>
        <table:table-row table:style-name="ro2">
          <table:table-cell table:number-columns-repeated="2"/>
          <table:table-cell office:value-type="float" office:value="67">
            <text:p>67</text:p>
          </table:table-cell>
          <table:table-cell table:formula="of:=IF([.C70]&lt;=[.$B$4];[.D69]+[.$B$7];&quot;&quot;)" office:value-type="float" office:value="0.67">
            <text:p>0,67</text:p>
          </table:table-cell>
          <table:table-cell table:formula="of:=IF([.C70]&lt;=[.$B$4];[.D70]^2;&quot;&quot;)" office:value-type="float" office:value="0.448900000000001">
            <text:p>0,4489</text:p>
          </table:table-cell>
          <table:table-cell table:formula="of:=IF([.C70]&lt;=[.$B$4];[.$B$7]*[.E69];&quot;&quot;)" office:value-type="float" office:value="0.004356">
            <text:p>0,004356</text:p>
          </table:table-cell>
          <table:table-cell table:formula="of:=IF([.C70]&lt;=[.$B$4];[.$B$7]*[.E70];&quot;&quot;)" office:value-type="float" office:value="0.00448900000000001">
            <text:p>0,0044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68">
            <text:p>68</text:p>
          </table:table-cell>
          <table:table-cell table:formula="of:=IF([.C71]&lt;=[.$B$4];[.D70]+[.$B$7];&quot;&quot;)" office:value-type="float" office:value="0.68">
            <text:p>0,68</text:p>
          </table:table-cell>
          <table:table-cell table:formula="of:=IF([.C71]&lt;=[.$B$4];[.D71]^2;&quot;&quot;)" office:value-type="float" office:value="0.462400000000001">
            <text:p>0,4624</text:p>
          </table:table-cell>
          <table:table-cell table:formula="of:=IF([.C71]&lt;=[.$B$4];[.$B$7]*[.E70];&quot;&quot;)" office:value-type="float" office:value="0.00448900000000001">
            <text:p>0,004489</text:p>
          </table:table-cell>
          <table:table-cell table:formula="of:=IF([.C71]&lt;=[.$B$4];[.$B$7]*[.E71];&quot;&quot;)" office:value-type="float" office:value="0.00462400000000001">
            <text:p>0,004624</text:p>
          </table:table-cell>
          <table:table-cell/>
        </table:table-row>
        <table:table-row table:style-name="ro2">
          <table:table-cell table:number-columns-repeated="2"/>
          <table:table-cell office:value-type="float" office:value="69">
            <text:p>69</text:p>
          </table:table-cell>
          <table:table-cell table:formula="of:=IF([.C72]&lt;=[.$B$4];[.D71]+[.$B$7];&quot;&quot;)" office:value-type="float" office:value="0.69">
            <text:p>0,69</text:p>
          </table:table-cell>
          <table:table-cell table:formula="of:=IF([.C72]&lt;=[.$B$4];[.D72]^2;&quot;&quot;)" office:value-type="float" office:value="0.4761">
            <text:p>0,4761</text:p>
          </table:table-cell>
          <table:table-cell table:formula="of:=IF([.C72]&lt;=[.$B$4];[.$B$7]*[.E71];&quot;&quot;)" office:value-type="float" office:value="0.00462400000000001">
            <text:p>0,004624</text:p>
          </table:table-cell>
          <table:table-cell table:formula="of:=IF([.C72]&lt;=[.$B$4];[.$B$7]*[.E72];&quot;&quot;)" office:value-type="float" office:value="0.00476100000000001">
            <text:p>0,0047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table:formula="of:=IF([.C73]&lt;=[.$B$4];[.D72]+[.$B$7];&quot;&quot;)" office:value-type="float" office:value="0.7">
            <text:p>0,7</text:p>
          </table:table-cell>
          <table:table-cell table:formula="of:=IF([.C73]&lt;=[.$B$4];[.D73]^2;&quot;&quot;)" office:value-type="float" office:value="0.490000000000001">
            <text:p>0,49</text:p>
          </table:table-cell>
          <table:table-cell table:formula="of:=IF([.C73]&lt;=[.$B$4];[.$B$7]*[.E72];&quot;&quot;)" office:value-type="float" office:value="0.00476100000000001">
            <text:p>0,004761</text:p>
          </table:table-cell>
          <table:table-cell table:formula="of:=IF([.C73]&lt;=[.$B$4];[.$B$7]*[.E73];&quot;&quot;)" office:value-type="float" office:value="0.00490000000000001">
            <text:p>0,0049</text:p>
          </table:table-cell>
          <table:table-cell/>
        </table:table-row>
        <table:table-row table:style-name="ro2">
          <table:table-cell table:number-columns-repeated="2"/>
          <table:table-cell office:value-type="float" office:value="71">
            <text:p>71</text:p>
          </table:table-cell>
          <table:table-cell table:formula="of:=IF([.C74]&lt;=[.$B$4];[.D73]+[.$B$7];&quot;&quot;)" office:value-type="float" office:value="0.71">
            <text:p>0,71</text:p>
          </table:table-cell>
          <table:table-cell table:formula="of:=IF([.C74]&lt;=[.$B$4];[.D74]^2;&quot;&quot;)" office:value-type="float" office:value="0.504100000000001">
            <text:p>0,5041</text:p>
          </table:table-cell>
          <table:table-cell table:formula="of:=IF([.C74]&lt;=[.$B$4];[.$B$7]*[.E73];&quot;&quot;)" office:value-type="float" office:value="0.00490000000000001">
            <text:p>0,0049</text:p>
          </table:table-cell>
          <table:table-cell table:formula="of:=IF([.C74]&lt;=[.$B$4];[.$B$7]*[.E74];&quot;&quot;)" office:value-type="float" office:value="0.00504100000000001">
            <text:p>0,005041</text:p>
          </table:table-cell>
          <table:table-cell/>
        </table:table-row>
        <table:table-row table:style-name="ro2">
          <table:table-cell table:number-columns-repeated="2"/>
          <table:table-cell office:value-type="float" office:value="72">
            <text:p>72</text:p>
          </table:table-cell>
          <table:table-cell table:formula="of:=IF([.C75]&lt;=[.$B$4];[.D74]+[.$B$7];&quot;&quot;)" office:value-type="float" office:value="0.72">
            <text:p>0,72</text:p>
          </table:table-cell>
          <table:table-cell table:formula="of:=IF([.C75]&lt;=[.$B$4];[.D75]^2;&quot;&quot;)" office:value-type="float" office:value="0.518400000000001">
            <text:p>0,5184</text:p>
          </table:table-cell>
          <table:table-cell table:formula="of:=IF([.C75]&lt;=[.$B$4];[.$B$7]*[.E74];&quot;&quot;)" office:value-type="float" office:value="0.00504100000000001">
            <text:p>0,005041</text:p>
          </table:table-cell>
          <table:table-cell table:formula="of:=IF([.C75]&lt;=[.$B$4];[.$B$7]*[.E75];&quot;&quot;)" office:value-type="float" office:value="0.00518400000000001">
            <text:p>0,0051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73">
            <text:p>73</text:p>
          </table:table-cell>
          <table:table-cell table:formula="of:=IF([.C76]&lt;=[.$B$4];[.D75]+[.$B$7];&quot;&quot;)" office:value-type="float" office:value="0.73">
            <text:p>0,73</text:p>
          </table:table-cell>
          <table:table-cell table:formula="of:=IF([.C76]&lt;=[.$B$4];[.D76]^2;&quot;&quot;)" office:value-type="float" office:value="0.532900000000001">
            <text:p>0,5329</text:p>
          </table:table-cell>
          <table:table-cell table:formula="of:=IF([.C76]&lt;=[.$B$4];[.$B$7]*[.E75];&quot;&quot;)" office:value-type="float" office:value="0.00518400000000001">
            <text:p>0,005184</text:p>
          </table:table-cell>
          <table:table-cell table:formula="of:=IF([.C76]&lt;=[.$B$4];[.$B$7]*[.E76];&quot;&quot;)" office:value-type="float" office:value="0.00532900000000001">
            <text:p>0,005329</text:p>
          </table:table-cell>
          <table:table-cell/>
        </table:table-row>
        <table:table-row table:style-name="ro2">
          <table:table-cell table:number-columns-repeated="2"/>
          <table:table-cell office:value-type="float" office:value="74">
            <text:p>74</text:p>
          </table:table-cell>
          <table:table-cell table:formula="of:=IF([.C77]&lt;=[.$B$4];[.D76]+[.$B$7];&quot;&quot;)" office:value-type="float" office:value="0.74">
            <text:p>0,74</text:p>
          </table:table-cell>
          <table:table-cell table:formula="of:=IF([.C77]&lt;=[.$B$4];[.D77]^2;&quot;&quot;)" office:value-type="float" office:value="0.547600000000001">
            <text:p>0,5476</text:p>
          </table:table-cell>
          <table:table-cell table:formula="of:=IF([.C77]&lt;=[.$B$4];[.$B$7]*[.E76];&quot;&quot;)" office:value-type="float" office:value="0.00532900000000001">
            <text:p>0,005329</text:p>
          </table:table-cell>
          <table:table-cell table:formula="of:=IF([.C77]&lt;=[.$B$4];[.$B$7]*[.E77];&quot;&quot;)" office:value-type="float" office:value="0.00547600000000001">
            <text:p>0,0054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75">
            <text:p>75</text:p>
          </table:table-cell>
          <table:table-cell table:formula="of:=IF([.C78]&lt;=[.$B$4];[.D77]+[.$B$7];&quot;&quot;)" office:value-type="float" office:value="0.75">
            <text:p>0,75</text:p>
          </table:table-cell>
          <table:table-cell table:formula="of:=IF([.C78]&lt;=[.$B$4];[.D78]^2;&quot;&quot;)" office:value-type="float" office:value="0.562500000000001">
            <text:p>0,5625</text:p>
          </table:table-cell>
          <table:table-cell table:formula="of:=IF([.C78]&lt;=[.$B$4];[.$B$7]*[.E77];&quot;&quot;)" office:value-type="float" office:value="0.00547600000000001">
            <text:p>0,005476</text:p>
          </table:table-cell>
          <table:table-cell table:formula="of:=IF([.C78]&lt;=[.$B$4];[.$B$7]*[.E78];&quot;&quot;)" office:value-type="float" office:value="0.00562500000000001">
            <text:p>0,0056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76">
            <text:p>76</text:p>
          </table:table-cell>
          <table:table-cell table:formula="of:=IF([.C79]&lt;=[.$B$4];[.D78]+[.$B$7];&quot;&quot;)" office:value-type="float" office:value="0.76">
            <text:p>0,76</text:p>
          </table:table-cell>
          <table:table-cell table:formula="of:=IF([.C79]&lt;=[.$B$4];[.D79]^2;&quot;&quot;)" office:value-type="float" office:value="0.577600000000001">
            <text:p>0,5776</text:p>
          </table:table-cell>
          <table:table-cell table:formula="of:=IF([.C79]&lt;=[.$B$4];[.$B$7]*[.E78];&quot;&quot;)" office:value-type="float" office:value="0.00562500000000001">
            <text:p>0,005625</text:p>
          </table:table-cell>
          <table:table-cell table:formula="of:=IF([.C79]&lt;=[.$B$4];[.$B$7]*[.E79];&quot;&quot;)" office:value-type="float" office:value="0.00577600000000001">
            <text:p>0,0057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77">
            <text:p>77</text:p>
          </table:table-cell>
          <table:table-cell table:formula="of:=IF([.C80]&lt;=[.$B$4];[.D79]+[.$B$7];&quot;&quot;)" office:value-type="float" office:value="0.77">
            <text:p>0,77</text:p>
          </table:table-cell>
          <table:table-cell table:formula="of:=IF([.C80]&lt;=[.$B$4];[.D80]^2;&quot;&quot;)" office:value-type="float" office:value="0.592900000000001">
            <text:p>0,5929</text:p>
          </table:table-cell>
          <table:table-cell table:formula="of:=IF([.C80]&lt;=[.$B$4];[.$B$7]*[.E79];&quot;&quot;)" office:value-type="float" office:value="0.00577600000000001">
            <text:p>0,005776</text:p>
          </table:table-cell>
          <table:table-cell table:formula="of:=IF([.C80]&lt;=[.$B$4];[.$B$7]*[.E80];&quot;&quot;)" office:value-type="float" office:value="0.00592900000000001">
            <text:p>0,005929</text:p>
          </table:table-cell>
          <table:table-cell/>
        </table:table-row>
        <table:table-row table:style-name="ro2">
          <table:table-cell table:number-columns-repeated="2"/>
          <table:table-cell office:value-type="float" office:value="78">
            <text:p>78</text:p>
          </table:table-cell>
          <table:table-cell table:formula="of:=IF([.C81]&lt;=[.$B$4];[.D80]+[.$B$7];&quot;&quot;)" office:value-type="float" office:value="0.78">
            <text:p>0,78</text:p>
          </table:table-cell>
          <table:table-cell table:formula="of:=IF([.C81]&lt;=[.$B$4];[.D81]^2;&quot;&quot;)" office:value-type="float" office:value="0.608400000000001">
            <text:p>0,6084</text:p>
          </table:table-cell>
          <table:table-cell table:formula="of:=IF([.C81]&lt;=[.$B$4];[.$B$7]*[.E80];&quot;&quot;)" office:value-type="float" office:value="0.00592900000000001">
            <text:p>0,005929</text:p>
          </table:table-cell>
          <table:table-cell table:formula="of:=IF([.C81]&lt;=[.$B$4];[.$B$7]*[.E81];&quot;&quot;)" office:value-type="float" office:value="0.00608400000000001">
            <text:p>0,0060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79">
            <text:p>79</text:p>
          </table:table-cell>
          <table:table-cell table:formula="of:=IF([.C82]&lt;=[.$B$4];[.D81]+[.$B$7];&quot;&quot;)" office:value-type="float" office:value="0.790000000000001">
            <text:p>0,79</text:p>
          </table:table-cell>
          <table:table-cell table:formula="of:=IF([.C82]&lt;=[.$B$4];[.D82]^2;&quot;&quot;)" office:value-type="float" office:value="0.624100000000001">
            <text:p>0,6241</text:p>
          </table:table-cell>
          <table:table-cell table:formula="of:=IF([.C82]&lt;=[.$B$4];[.$B$7]*[.E81];&quot;&quot;)" office:value-type="float" office:value="0.00608400000000001">
            <text:p>0,006084</text:p>
          </table:table-cell>
          <table:table-cell table:formula="of:=IF([.C82]&lt;=[.$B$4];[.$B$7]*[.E82];&quot;&quot;)" office:value-type="float" office:value="0.00624100000000001">
            <text:p>0,006241</text:p>
          </table:table-cell>
          <table:table-cell/>
        </table:table-row>
        <table:table-row table:style-name="ro2">
          <table:table-cell table:number-columns-repeated="2"/>
          <table:table-cell office:value-type="float" office:value="80">
            <text:p>80</text:p>
          </table:table-cell>
          <table:table-cell table:formula="of:=IF([.C83]&lt;=[.$B$4];[.D82]+[.$B$7];&quot;&quot;)" office:value-type="float" office:value="0.8">
            <text:p>0,8</text:p>
          </table:table-cell>
          <table:table-cell table:formula="of:=IF([.C83]&lt;=[.$B$4];[.D83]^2;&quot;&quot;)" office:value-type="float" office:value="0.640000000000001">
            <text:p>0,64</text:p>
          </table:table-cell>
          <table:table-cell table:formula="of:=IF([.C83]&lt;=[.$B$4];[.$B$7]*[.E82];&quot;&quot;)" office:value-type="float" office:value="0.00624100000000001">
            <text:p>0,006241</text:p>
          </table:table-cell>
          <table:table-cell table:formula="of:=IF([.C83]&lt;=[.$B$4];[.$B$7]*[.E83];&quot;&quot;)" office:value-type="float" office:value="0.00640000000000001">
            <text:p>0,00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81">
            <text:p>81</text:p>
          </table:table-cell>
          <table:table-cell table:formula="of:=IF([.C84]&lt;=[.$B$4];[.D83]+[.$B$7];&quot;&quot;)" office:value-type="float" office:value="0.810000000000001">
            <text:p>0,81</text:p>
          </table:table-cell>
          <table:table-cell table:formula="of:=IF([.C84]&lt;=[.$B$4];[.D84]^2;&quot;&quot;)" office:value-type="float" office:value="0.656100000000001">
            <text:p>0,6561</text:p>
          </table:table-cell>
          <table:table-cell table:formula="of:=IF([.C84]&lt;=[.$B$4];[.$B$7]*[.E83];&quot;&quot;)" office:value-type="float" office:value="0.00640000000000001">
            <text:p>0,0064</text:p>
          </table:table-cell>
          <table:table-cell table:formula="of:=IF([.C84]&lt;=[.$B$4];[.$B$7]*[.E84];&quot;&quot;)" office:value-type="float" office:value="0.00656100000000001">
            <text:p>0,0065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82">
            <text:p>82</text:p>
          </table:table-cell>
          <table:table-cell table:formula="of:=IF([.C85]&lt;=[.$B$4];[.D84]+[.$B$7];&quot;&quot;)" office:value-type="float" office:value="0.82">
            <text:p>0,82</text:p>
          </table:table-cell>
          <table:table-cell table:formula="of:=IF([.C85]&lt;=[.$B$4];[.D85]^2;&quot;&quot;)" office:value-type="float" office:value="0.672400000000001">
            <text:p>0,6724</text:p>
          </table:table-cell>
          <table:table-cell table:formula="of:=IF([.C85]&lt;=[.$B$4];[.$B$7]*[.E84];&quot;&quot;)" office:value-type="float" office:value="0.00656100000000001">
            <text:p>0,006561</text:p>
          </table:table-cell>
          <table:table-cell table:formula="of:=IF([.C85]&lt;=[.$B$4];[.$B$7]*[.E85];&quot;&quot;)" office:value-type="float" office:value="0.00672400000000001">
            <text:p>0,006724</text:p>
          </table:table-cell>
          <table:table-cell/>
        </table:table-row>
        <table:table-row table:style-name="ro2">
          <table:table-cell table:number-columns-repeated="2"/>
          <table:table-cell office:value-type="float" office:value="83">
            <text:p>83</text:p>
          </table:table-cell>
          <table:table-cell table:formula="of:=IF([.C86]&lt;=[.$B$4];[.D85]+[.$B$7];&quot;&quot;)" office:value-type="float" office:value="0.83">
            <text:p>0,83</text:p>
          </table:table-cell>
          <table:table-cell table:formula="of:=IF([.C86]&lt;=[.$B$4];[.D86]^2;&quot;&quot;)" office:value-type="float" office:value="0.688900000000001">
            <text:p>0,6889</text:p>
          </table:table-cell>
          <table:table-cell table:formula="of:=IF([.C86]&lt;=[.$B$4];[.$B$7]*[.E85];&quot;&quot;)" office:value-type="float" office:value="0.00672400000000001">
            <text:p>0,006724</text:p>
          </table:table-cell>
          <table:table-cell table:formula="of:=IF([.C86]&lt;=[.$B$4];[.$B$7]*[.E86];&quot;&quot;)" office:value-type="float" office:value="0.00688900000000001">
            <text:p>0,0068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84">
            <text:p>84</text:p>
          </table:table-cell>
          <table:table-cell table:formula="of:=IF([.C87]&lt;=[.$B$4];[.D86]+[.$B$7];&quot;&quot;)" office:value-type="float" office:value="0.84">
            <text:p>0,84</text:p>
          </table:table-cell>
          <table:table-cell table:formula="of:=IF([.C87]&lt;=[.$B$4];[.D87]^2;&quot;&quot;)" office:value-type="float" office:value="0.705600000000001">
            <text:p>0,7056</text:p>
          </table:table-cell>
          <table:table-cell table:formula="of:=IF([.C87]&lt;=[.$B$4];[.$B$7]*[.E86];&quot;&quot;)" office:value-type="float" office:value="0.00688900000000001">
            <text:p>0,006889</text:p>
          </table:table-cell>
          <table:table-cell table:formula="of:=IF([.C87]&lt;=[.$B$4];[.$B$7]*[.E87];&quot;&quot;)" office:value-type="float" office:value="0.00705600000000001">
            <text:p>0,007056</text:p>
          </table:table-cell>
          <table:table-cell/>
        </table:table-row>
        <table:table-row table:style-name="ro2">
          <table:table-cell table:number-columns-repeated="2"/>
          <table:table-cell office:value-type="float" office:value="85">
            <text:p>85</text:p>
          </table:table-cell>
          <table:table-cell table:formula="of:=IF([.C88]&lt;=[.$B$4];[.D87]+[.$B$7];&quot;&quot;)" office:value-type="float" office:value="0.850000000000001">
            <text:p>0,85</text:p>
          </table:table-cell>
          <table:table-cell table:formula="of:=IF([.C88]&lt;=[.$B$4];[.D88]^2;&quot;&quot;)" office:value-type="float" office:value="0.722500000000001">
            <text:p>0,7225</text:p>
          </table:table-cell>
          <table:table-cell table:formula="of:=IF([.C88]&lt;=[.$B$4];[.$B$7]*[.E87];&quot;&quot;)" office:value-type="float" office:value="0.00705600000000001">
            <text:p>0,007056</text:p>
          </table:table-cell>
          <table:table-cell table:formula="of:=IF([.C88]&lt;=[.$B$4];[.$B$7]*[.E88];&quot;&quot;)" office:value-type="float" office:value="0.00722500000000001">
            <text:p>0,0072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86">
            <text:p>86</text:p>
          </table:table-cell>
          <table:table-cell table:formula="of:=IF([.C89]&lt;=[.$B$4];[.D88]+[.$B$7];&quot;&quot;)" office:value-type="float" office:value="0.860000000000001">
            <text:p>0,86</text:p>
          </table:table-cell>
          <table:table-cell table:formula="of:=IF([.C89]&lt;=[.$B$4];[.D89]^2;&quot;&quot;)" office:value-type="float" office:value="0.739600000000001">
            <text:p>0,7396</text:p>
          </table:table-cell>
          <table:table-cell table:formula="of:=IF([.C89]&lt;=[.$B$4];[.$B$7]*[.E88];&quot;&quot;)" office:value-type="float" office:value="0.00722500000000001">
            <text:p>0,007225</text:p>
          </table:table-cell>
          <table:table-cell table:formula="of:=IF([.C89]&lt;=[.$B$4];[.$B$7]*[.E89];&quot;&quot;)" office:value-type="float" office:value="0.00739600000000001">
            <text:p>0,007396</text:p>
          </table:table-cell>
          <table:table-cell/>
        </table:table-row>
        <table:table-row table:style-name="ro2">
          <table:table-cell table:number-columns-repeated="2"/>
          <table:table-cell office:value-type="float" office:value="87">
            <text:p>87</text:p>
          </table:table-cell>
          <table:table-cell table:formula="of:=IF([.C90]&lt;=[.$B$4];[.D89]+[.$B$7];&quot;&quot;)" office:value-type="float" office:value="0.87">
            <text:p>0,87</text:p>
          </table:table-cell>
          <table:table-cell table:formula="of:=IF([.C90]&lt;=[.$B$4];[.D90]^2;&quot;&quot;)" office:value-type="float" office:value="0.756900000000001">
            <text:p>0,7569</text:p>
          </table:table-cell>
          <table:table-cell table:formula="of:=IF([.C90]&lt;=[.$B$4];[.$B$7]*[.E89];&quot;&quot;)" office:value-type="float" office:value="0.00739600000000001">
            <text:p>0,007396</text:p>
          </table:table-cell>
          <table:table-cell table:formula="of:=IF([.C90]&lt;=[.$B$4];[.$B$7]*[.E90];&quot;&quot;)" office:value-type="float" office:value="0.00756900000000001">
            <text:p>0,0075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88">
            <text:p>88</text:p>
          </table:table-cell>
          <table:table-cell table:formula="of:=IF([.C91]&lt;=[.$B$4];[.D90]+[.$B$7];&quot;&quot;)" office:value-type="float" office:value="0.88">
            <text:p>0,88</text:p>
          </table:table-cell>
          <table:table-cell table:formula="of:=IF([.C91]&lt;=[.$B$4];[.D91]^2;&quot;&quot;)" office:value-type="float" office:value="0.774400000000001">
            <text:p>0,7744</text:p>
          </table:table-cell>
          <table:table-cell table:formula="of:=IF([.C91]&lt;=[.$B$4];[.$B$7]*[.E90];&quot;&quot;)" office:value-type="float" office:value="0.00756900000000001">
            <text:p>0,007569</text:p>
          </table:table-cell>
          <table:table-cell table:formula="of:=IF([.C91]&lt;=[.$B$4];[.$B$7]*[.E91];&quot;&quot;)" office:value-type="float" office:value="0.00774400000000001">
            <text:p>0,007744</text:p>
          </table:table-cell>
          <table:table-cell/>
        </table:table-row>
        <table:table-row table:style-name="ro2">
          <table:table-cell table:number-columns-repeated="2"/>
          <table:table-cell office:value-type="float" office:value="89">
            <text:p>89</text:p>
          </table:table-cell>
          <table:table-cell table:formula="of:=IF([.C92]&lt;=[.$B$4];[.D91]+[.$B$7];&quot;&quot;)" office:value-type="float" office:value="0.890000000000001">
            <text:p>0,89</text:p>
          </table:table-cell>
          <table:table-cell table:formula="of:=IF([.C92]&lt;=[.$B$4];[.D92]^2;&quot;&quot;)" office:value-type="float" office:value="0.792100000000001">
            <text:p>0,7921</text:p>
          </table:table-cell>
          <table:table-cell table:formula="of:=IF([.C92]&lt;=[.$B$4];[.$B$7]*[.E91];&quot;&quot;)" office:value-type="float" office:value="0.00774400000000001">
            <text:p>0,007744</text:p>
          </table:table-cell>
          <table:table-cell table:formula="of:=IF([.C92]&lt;=[.$B$4];[.$B$7]*[.E92];&quot;&quot;)" office:value-type="float" office:value="0.00792100000000001">
            <text:p>0,007921</text:p>
          </table:table-cell>
          <table:table-cell/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table:formula="of:=IF([.C93]&lt;=[.$B$4];[.D92]+[.$B$7];&quot;&quot;)" office:value-type="float" office:value="0.900000000000001">
            <text:p>0,9</text:p>
          </table:table-cell>
          <table:table-cell table:formula="of:=IF([.C93]&lt;=[.$B$4];[.D93]^2;&quot;&quot;)" office:value-type="float" office:value="0.810000000000001">
            <text:p>0,81</text:p>
          </table:table-cell>
          <table:table-cell table:formula="of:=IF([.C93]&lt;=[.$B$4];[.$B$7]*[.E92];&quot;&quot;)" office:value-type="float" office:value="0.00792100000000001">
            <text:p>0,007921</text:p>
          </table:table-cell>
          <table:table-cell table:formula="of:=IF([.C93]&lt;=[.$B$4];[.$B$7]*[.E93];&quot;&quot;)" office:value-type="float" office:value="0.00810000000000001">
            <text:p>0,00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91">
            <text:p>91</text:p>
          </table:table-cell>
          <table:table-cell table:formula="of:=IF([.C94]&lt;=[.$B$4];[.D93]+[.$B$7];&quot;&quot;)" office:value-type="float" office:value="0.910000000000001">
            <text:p>0,91</text:p>
          </table:table-cell>
          <table:table-cell table:formula="of:=IF([.C94]&lt;=[.$B$4];[.D94]^2;&quot;&quot;)" office:value-type="float" office:value="0.828100000000001">
            <text:p>0,8281</text:p>
          </table:table-cell>
          <table:table-cell table:formula="of:=IF([.C94]&lt;=[.$B$4];[.$B$7]*[.E93];&quot;&quot;)" office:value-type="float" office:value="0.00810000000000001">
            <text:p>0,0081</text:p>
          </table:table-cell>
          <table:table-cell table:formula="of:=IF([.C94]&lt;=[.$B$4];[.$B$7]*[.E94];&quot;&quot;)" office:value-type="float" office:value="0.00828100000000001">
            <text:p>0,0082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92">
            <text:p>92</text:p>
          </table:table-cell>
          <table:table-cell table:formula="of:=IF([.C95]&lt;=[.$B$4];[.D94]+[.$B$7];&quot;&quot;)" office:value-type="float" office:value="0.92">
            <text:p>0,92</text:p>
          </table:table-cell>
          <table:table-cell table:formula="of:=IF([.C95]&lt;=[.$B$4];[.D95]^2;&quot;&quot;)" office:value-type="float" office:value="0.846400000000001">
            <text:p>0,8464</text:p>
          </table:table-cell>
          <table:table-cell table:formula="of:=IF([.C95]&lt;=[.$B$4];[.$B$7]*[.E94];&quot;&quot;)" office:value-type="float" office:value="0.00828100000000001">
            <text:p>0,008281</text:p>
          </table:table-cell>
          <table:table-cell table:formula="of:=IF([.C95]&lt;=[.$B$4];[.$B$7]*[.E95];&quot;&quot;)" office:value-type="float" office:value="0.00846400000000001">
            <text:p>0,0084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93">
            <text:p>93</text:p>
          </table:table-cell>
          <table:table-cell table:formula="of:=IF([.C96]&lt;=[.$B$4];[.D95]+[.$B$7];&quot;&quot;)" office:value-type="float" office:value="0.930000000000001">
            <text:p>0,93</text:p>
          </table:table-cell>
          <table:table-cell table:formula="of:=IF([.C96]&lt;=[.$B$4];[.D96]^2;&quot;&quot;)" office:value-type="float" office:value="0.864900000000001">
            <text:p>0,8649</text:p>
          </table:table-cell>
          <table:table-cell table:formula="of:=IF([.C96]&lt;=[.$B$4];[.$B$7]*[.E95];&quot;&quot;)" office:value-type="float" office:value="0.00846400000000001">
            <text:p>0,008464</text:p>
          </table:table-cell>
          <table:table-cell table:formula="of:=IF([.C96]&lt;=[.$B$4];[.$B$7]*[.E96];&quot;&quot;)" office:value-type="float" office:value="0.00864900000000001">
            <text:p>0,008649</text:p>
          </table:table-cell>
          <table:table-cell/>
        </table:table-row>
        <table:table-row table:style-name="ro2">
          <table:table-cell table:number-columns-repeated="2"/>
          <table:table-cell office:value-type="float" office:value="94">
            <text:p>94</text:p>
          </table:table-cell>
          <table:table-cell table:formula="of:=IF([.C97]&lt;=[.$B$4];[.D96]+[.$B$7];&quot;&quot;)" office:value-type="float" office:value="0.940000000000001">
            <text:p>0,94</text:p>
          </table:table-cell>
          <table:table-cell table:formula="of:=IF([.C97]&lt;=[.$B$4];[.D97]^2;&quot;&quot;)" office:value-type="float" office:value="0.883600000000001">
            <text:p>0,8836</text:p>
          </table:table-cell>
          <table:table-cell table:formula="of:=IF([.C97]&lt;=[.$B$4];[.$B$7]*[.E96];&quot;&quot;)" office:value-type="float" office:value="0.00864900000000001">
            <text:p>0,008649</text:p>
          </table:table-cell>
          <table:table-cell table:formula="of:=IF([.C97]&lt;=[.$B$4];[.$B$7]*[.E97];&quot;&quot;)" office:value-type="float" office:value="0.00883600000000001">
            <text:p>0,008836</text:p>
          </table:table-cell>
          <table:table-cell/>
        </table:table-row>
        <table:table-row table:style-name="ro2">
          <table:table-cell table:number-columns-repeated="2"/>
          <table:table-cell office:value-type="float" office:value="95">
            <text:p>95</text:p>
          </table:table-cell>
          <table:table-cell table:formula="of:=IF([.C98]&lt;=[.$B$4];[.D97]+[.$B$7];&quot;&quot;)" office:value-type="float" office:value="0.950000000000001">
            <text:p>0,95</text:p>
          </table:table-cell>
          <table:table-cell table:formula="of:=IF([.C98]&lt;=[.$B$4];[.D98]^2;&quot;&quot;)" office:value-type="float" office:value="0.902500000000001">
            <text:p>0,9025</text:p>
          </table:table-cell>
          <table:table-cell table:formula="of:=IF([.C98]&lt;=[.$B$4];[.$B$7]*[.E97];&quot;&quot;)" office:value-type="float" office:value="0.00883600000000001">
            <text:p>0,008836</text:p>
          </table:table-cell>
          <table:table-cell table:formula="of:=IF([.C98]&lt;=[.$B$4];[.$B$7]*[.E98];&quot;&quot;)" office:value-type="float" office:value="0.00902500000000001">
            <text:p>0,009025</text:p>
          </table:table-cell>
          <table:table-cell/>
        </table:table-row>
        <table:table-row table:style-name="ro2">
          <table:table-cell table:number-columns-repeated="2"/>
          <table:table-cell office:value-type="float" office:value="96">
            <text:p>96</text:p>
          </table:table-cell>
          <table:table-cell table:formula="of:=IF([.C99]&lt;=[.$B$4];[.D98]+[.$B$7];&quot;&quot;)" office:value-type="float" office:value="0.960000000000001">
            <text:p>0,96</text:p>
          </table:table-cell>
          <table:table-cell table:formula="of:=IF([.C99]&lt;=[.$B$4];[.D99]^2;&quot;&quot;)" office:value-type="float" office:value="0.921600000000001">
            <text:p>0,9216</text:p>
          </table:table-cell>
          <table:table-cell table:formula="of:=IF([.C99]&lt;=[.$B$4];[.$B$7]*[.E98];&quot;&quot;)" office:value-type="float" office:value="0.00902500000000001">
            <text:p>0,009025</text:p>
          </table:table-cell>
          <table:table-cell table:formula="of:=IF([.C99]&lt;=[.$B$4];[.$B$7]*[.E99];&quot;&quot;)" office:value-type="float" office:value="0.00921600000000001">
            <text:p>0,009216</text:p>
          </table:table-cell>
          <table:table-cell/>
        </table:table-row>
        <table:table-row table:style-name="ro2">
          <table:table-cell table:number-columns-repeated="2"/>
          <table:table-cell office:value-type="float" office:value="97">
            <text:p>97</text:p>
          </table:table-cell>
          <table:table-cell table:formula="of:=IF([.C100]&lt;=[.$B$4];[.D99]+[.$B$7];&quot;&quot;)" office:value-type="float" office:value="0.970000000000001">
            <text:p>0,97</text:p>
          </table:table-cell>
          <table:table-cell table:formula="of:=IF([.C100]&lt;=[.$B$4];[.D100]^2;&quot;&quot;)" office:value-type="float" office:value="0.940900000000001">
            <text:p>0,9409</text:p>
          </table:table-cell>
          <table:table-cell table:formula="of:=IF([.C100]&lt;=[.$B$4];[.$B$7]*[.E99];&quot;&quot;)" office:value-type="float" office:value="0.00921600000000001">
            <text:p>0,009216</text:p>
          </table:table-cell>
          <table:table-cell table:formula="of:=IF([.C100]&lt;=[.$B$4];[.$B$7]*[.E100];&quot;&quot;)" office:value-type="float" office:value="0.00940900000000001">
            <text:p>0,009409</text:p>
          </table:table-cell>
          <table:table-cell/>
        </table:table-row>
        <table:table-row table:style-name="ro2">
          <table:table-cell table:number-columns-repeated="2"/>
          <table:table-cell office:value-type="float" office:value="98">
            <text:p>98</text:p>
          </table:table-cell>
          <table:table-cell table:formula="of:=IF([.C101]&lt;=[.$B$4];[.D100]+[.$B$7];&quot;&quot;)" office:value-type="float" office:value="0.980000000000001">
            <text:p>0,98</text:p>
          </table:table-cell>
          <table:table-cell table:formula="of:=IF([.C101]&lt;=[.$B$4];[.D101]^2;&quot;&quot;)" office:value-type="float" office:value="0.960400000000001">
            <text:p>0,9604</text:p>
          </table:table-cell>
          <table:table-cell table:formula="of:=IF([.C101]&lt;=[.$B$4];[.$B$7]*[.E100];&quot;&quot;)" office:value-type="float" office:value="0.00940900000000001">
            <text:p>0,009409</text:p>
          </table:table-cell>
          <table:table-cell table:formula="of:=IF([.C101]&lt;=[.$B$4];[.$B$7]*[.E101];&quot;&quot;)" office:value-type="float" office:value="0.00960400000000001">
            <text:p>0,009604</text:p>
          </table:table-cell>
          <table:table-cell/>
        </table:table-row>
        <table:table-row table:style-name="ro2">
          <table:table-cell table:number-columns-repeated="2"/>
          <table:table-cell office:value-type="float" office:value="99">
            <text:p>99</text:p>
          </table:table-cell>
          <table:table-cell table:formula="of:=IF([.C102]&lt;=[.$B$4];[.D101]+[.$B$7];&quot;&quot;)" office:value-type="float" office:value="0.990000000000001">
            <text:p>0,99</text:p>
          </table:table-cell>
          <table:table-cell table:formula="of:=IF([.C102]&lt;=[.$B$4];[.D102]^2;&quot;&quot;)" office:value-type="float" office:value="0.980100000000001">
            <text:p>0,9801</text:p>
          </table:table-cell>
          <table:table-cell table:formula="of:=IF([.C102]&lt;=[.$B$4];[.$B$7]*[.E101];&quot;&quot;)" office:value-type="float" office:value="0.00960400000000001">
            <text:p>0,009604</text:p>
          </table:table-cell>
          <table:table-cell table:formula="of:=IF([.C102]&lt;=[.$B$4];[.$B$7]*[.E102];&quot;&quot;)" office:value-type="float" office:value="0.00980100000000001">
            <text:p>0,009801</text:p>
          </table:table-cell>
          <table:table-cell/>
        </table:table-row>
        <table:table-row table:style-name="ro2">
          <table:table-cell office:value-type="string">
            <text:p>Hasta aquí</text:p>
          </table:table-cell>
          <table:table-cell/>
          <table:table-cell office:value-type="float" office:value="100">
            <text:p>100</text:p>
          </table:table-cell>
          <table:table-cell table:formula="of:=IF([.C103]&lt;=[.$B$4];[.D102]+[.$B$7];&quot;&quot;)" office:value-type="float" office:value="1">
            <text:p>1</text:p>
          </table:table-cell>
          <table:table-cell table:formula="of:=IF([.C103]&lt;=[.$B$4];[.D103]^2;&quot;&quot;)" office:value-type="float" office:value="1">
            <text:p>1</text:p>
          </table:table-cell>
          <table:table-cell table:formula="of:=IF([.C103]&lt;=[.$B$4];[.$B$7]*[.E102];&quot;&quot;)" office:value-type="float" office:value="0.00980100000000001">
            <text:p>0,009801</text:p>
          </table:table-cell>
          <table:table-cell table:formula="of:=IF([.C103]&lt;=[.$B$4];[.$B$7]*[.E103];&quot;&quot;)" office:value-type="float" office:value="0.01">
            <text:p>0,01</text:p>
          </table:table-cell>
          <table:table-cell/>
        </table:table-row>
      </table:table>
      <table:table table:name="hipérbola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4">
          <table:table-cell table:style-name="ce1" office:value-type="string" table:number-columns-spanned="2" table:number-rows-spanned="1">
            <text:p>Hipérbola</text:p>
          </table:table-cell>
          <table:covered-table-cell/>
          <table:table-cell table:style-name="ce2" office:value-type="string">
            <text:p>Intervalo</text:p>
          </table:table-cell>
          <table:table-cell table:style-name="ce4" office:value-type="string">
            <text:p>x</text:p>
          </table:table-cell>
          <table:table-cell table:style-name="ce4" office:value-type="string">
            <text:p>f(x)</text:p>
          </table:table-cell>
          <table:table-cell table:style-name="ce5" office:value-type="string">
            <text:p>Δx·f(x<text:span text:style-name="T1">i</text:span>)</text:p>
          </table:table-cell>
          <table:table-cell table:style-name="ce5" office:value-type="string">
            <text:p>Δx·f(x<text:span text:style-name="T1">i-1</text:span>)</text:p>
          </table:table-cell>
        </table:table-row>
        <table:table-row table:style-name="ro2">
          <table:table-cell table:number-columns-repeated="3"/>
          <table:table-cell table:style-name="ce2" table:number-columns-repeated="2"/>
          <table:table-cell table:formula="of:=SUM([.F4:.F103])" office:value-type="float" office:value="1.28333333333333">
            <text:p>1,2833333333</text:p>
          </table:table-cell>
          <table:table-cell table:formula="of:=SUM([.G4:.G103])" office:value-type="float" office:value="0.95">
            <text:p>0,95</text:p>
          </table:table-cell>
        </table:table-row>
        <table:table-row table:style-name="ro2">
          <table:table-cell table:number-columns-repeated="2"/>
          <table:table-cell/>
          <table:table-cell table:formula="of:=[.B5]" office:value-type="float" office:value="2">
            <text:p>2</text:p>
          </table:table-cell>
          <table:table-cell table:formula="of:=IF([.C3]&lt;=[.$B$4];1/([.D3]-1);&quot;&quot;)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2" office:value-type="string">
            <text:p>nº de intervalos =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[.C4]&lt;=[.$B$4];[.D3]+[.$B$7];&quot;&quot;)" office:value-type="float" office:value="2.5">
            <text:p>2,5</text:p>
          </table:table-cell>
          <table:table-cell table:formula="of:=IF([.C4]&lt;=[.$B$4];1/([.D4]-1);&quot;&quot;)" office:value-type="float" office:value="0.666666666666667">
            <text:p>0,6666666667</text:p>
          </table:table-cell>
          <table:table-cell table:formula="of:=IF([.C4]&lt;=[.$B$4];[.$B$7]*[.E3];&quot;&quot;)" office:value-type="float" office:value="0.5">
            <text:p>0,5</text:p>
          </table:table-cell>
          <table:table-cell table:formula="of:=IF([.C4]&lt;=[.$B$4];[.$B$7]*[.E4];&quot;&quot;)" office:value-type="float" office:value="0.333333333333333">
            <text:p>0,3333333333</text:p>
          </table:table-cell>
        </table:table-row>
        <table:table-row table:style-name="ro2">
          <table:table-cell table:style-name="ce2" office:value-type="string">
            <text:p><text:s/>a = </text:p>
          </table:table-cell>
          <table:table-cell table:number-columns-repeated="2" office:value-type="float" office:value="2">
            <text:p>2</text:p>
          </table:table-cell>
          <table:table-cell table:formula="of:=IF([.C5]&lt;=[.$B$4];[.D4]+[.$B$7];&quot;&quot;)" office:value-type="float" office:value="3">
            <text:p>3</text:p>
          </table:table-cell>
          <table:table-cell table:formula="of:=IF([.C5]&lt;=[.$B$4];1/([.D5]-1);&quot;&quot;)" office:value-type="float" office:value="0.5">
            <text:p>0,5</text:p>
          </table:table-cell>
          <table:table-cell table:formula="of:=IF([.C5]&lt;=[.$B$4];[.$B$7]*[.E4];&quot;&quot;)" office:value-type="float" office:value="0.333333333333333">
            <text:p>0,3333333333</text:p>
          </table:table-cell>
          <table:table-cell table:formula="of:=IF([.C5]&lt;=[.$B$4];[.$B$7]*[.E5];&quot;&quot;)" office:value-type="float" office:value="0.25">
            <text:p>0,25</text:p>
          </table:table-cell>
        </table:table-row>
        <table:table-row table:style-name="ro3">
          <table:table-cell table:style-name="ce2" office:value-type="string">
            <text:p><text:s/>b =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IF([.C6]&lt;=[.$B$4];[.D5]+[.$B$7];&quot;&quot;)" office:value-type="float" office:value="3.5">
            <text:p>3,5</text:p>
          </table:table-cell>
          <table:table-cell table:formula="of:=IF([.C6]&lt;=[.$B$4];1/([.D6]-1);&quot;&quot;)" office:value-type="float" office:value="0.4">
            <text:p>0,4</text:p>
          </table:table-cell>
          <table:table-cell table:formula="of:=IF([.C6]&lt;=[.$B$4];[.$B$7]*[.E5];&quot;&quot;)" office:value-type="float" office:value="0.25">
            <text:p>0,25</text:p>
          </table:table-cell>
          <table:table-cell table:formula="of:=IF([.C6]&lt;=[.$B$4];[.$B$7]*[.E6];&quot;&quot;)" office:value-type="float" office:value="0.2">
            <text:p>0,2</text:p>
          </table:table-cell>
        </table:table-row>
        <table:table-row table:style-name="ro2">
          <table:table-cell table:style-name="ce2" office:value-type="string">
            <text:p>Salto =</text:p>
          </table:table-cell>
          <table:table-cell table:style-name="ce3" table:formula="of:=([.B6]-[.B5])/[.B4]" office:value-type="float" office:value="0.5">
            <text:p>0,500000</text:p>
          </table:table-cell>
          <table:table-cell office:value-type="float" office:value="4">
            <text:p>4</text:p>
          </table:table-cell>
          <table:table-cell table:formula="of:=IF([.C7]&lt;=[.$B$4];[.D6]+[.$B$7];&quot;&quot;)" office:value-type="float" office:value="4">
            <text:p>4</text:p>
          </table:table-cell>
          <table:table-cell table:formula="of:=IF([.C7]&lt;=[.$B$4];1/([.D7]-1);&quot;&quot;)" office:value-type="float" office:value="0.333333333333333">
            <text:p>0,3333333333</text:p>
          </table:table-cell>
          <table:table-cell table:formula="of:=IF([.C7]&lt;=[.$B$4];[.$B$7]*[.E6];&quot;&quot;)" office:value-type="float" office:value="0.2">
            <text:p>0,2</text:p>
          </table:table-cell>
          <table:table-cell table:formula="of:=IF([.C7]&lt;=[.$B$4];[.$B$7]*[.E7];&quot;&quot;)" office:value-type="float" office:value="0.166666666666667">
            <text:p>0,1666666667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IF([.C8]&lt;=[.$B$4];[.D7]+[.$B$7];&quot;&quot;)">
            <text:p/>
          </table:table-cell>
          <table:table-cell table:formula="of:=IF([.C8]&lt;=[.$B$4];1/([.D8]-1);&quot;&quot;)">
            <text:p/>
          </table:table-cell>
          <table:table-cell table:formula="of:=IF([.C8]&lt;=[.$B$4];[.$B$7]*[.E7];&quot;&quot;)">
            <text:p/>
          </table:table-cell>
          <table:table-cell table:formula="of:=IF([.C8]&lt;=[.$B$4];[.$B$7]*[.E8];&quot;&quot;)">
            <text:p/>
          </table:table-cell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formula="of:=IF([.C9]&lt;=[.$B$4];[.D8]+[.$B$7];&quot;&quot;)">
            <text:p/>
          </table:table-cell>
          <table:table-cell table:formula="of:=IF([.C9]&lt;=[.$B$4];1/([.D9]-1);&quot;&quot;)">
            <text:p/>
          </table:table-cell>
          <table:table-cell table:formula="of:=IF([.C9]&lt;=[.$B$4];[.$B$7]*[.E8];&quot;&quot;)">
            <text:p/>
          </table:table-cell>
          <table:table-cell table:formula="of:=IF([.C9]&lt;=[.$B$4];[.$B$7]*[.E9];&quot;&quot;)">
            <text:p/>
          </table:table-cell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formula="of:=IF([.C10]&lt;=[.$B$4];[.D9]+[.$B$7];&quot;&quot;)">
            <text:p/>
          </table:table-cell>
          <table:table-cell table:formula="of:=IF([.C10]&lt;=[.$B$4];1/([.D10]-1);&quot;&quot;)">
            <text:p/>
          </table:table-cell>
          <table:table-cell table:formula="of:=IF([.C10]&lt;=[.$B$4];[.$B$7]*[.E9];&quot;&quot;)">
            <text:p/>
          </table:table-cell>
          <table:table-cell table:formula="of:=IF([.C10]&lt;=[.$B$4];[.$B$7]*[.E10];&quot;&quot;)">
            <text:p/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table:formula="of:=IF([.C11]&lt;=[.$B$4];[.D10]+[.$B$7];&quot;&quot;)">
            <text:p/>
          </table:table-cell>
          <table:table-cell table:formula="of:=IF([.C11]&lt;=[.$B$4];1/([.D11]-1);&quot;&quot;)">
            <text:p/>
          </table:table-cell>
          <table:table-cell table:formula="of:=IF([.C11]&lt;=[.$B$4];[.$B$7]*[.E10];&quot;&quot;)">
            <text:p/>
          </table:table-cell>
          <table:table-cell table:formula="of:=IF([.C11]&lt;=[.$B$4];[.$B$7]*[.E11];&quot;&quot;)">
            <text:p/>
          </table:table-cell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formula="of:=IF([.C12]&lt;=[.$B$4];[.D11]+[.$B$7];&quot;&quot;)">
            <text:p/>
          </table:table-cell>
          <table:table-cell table:formula="of:=IF([.C12]&lt;=[.$B$4];1/([.D12]-1);&quot;&quot;)">
            <text:p/>
          </table:table-cell>
          <table:table-cell table:formula="of:=IF([.C12]&lt;=[.$B$4];[.$B$7]*[.E11];&quot;&quot;)">
            <text:p/>
          </table:table-cell>
          <table:table-cell table:formula="of:=IF([.C12]&lt;=[.$B$4];[.$B$7]*[.E12];&quot;&quot;)">
            <text:p/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formula="of:=IF([.C13]&lt;=[.$B$4];[.D12]+[.$B$7];&quot;&quot;)">
            <text:p/>
          </table:table-cell>
          <table:table-cell table:formula="of:=IF([.C13]&lt;=[.$B$4];1/([.D13]-1);&quot;&quot;)">
            <text:p/>
          </table:table-cell>
          <table:table-cell table:formula="of:=IF([.C13]&lt;=[.$B$4];[.$B$7]*[.E12];&quot;&quot;)">
            <text:p/>
          </table:table-cell>
          <table:table-cell table:formula="of:=IF([.C13]&lt;=[.$B$4];[.$B$7]*[.E13];&quot;&quot;)">
            <text:p/>
          </table:table-cell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table:formula="of:=IF([.C14]&lt;=[.$B$4];[.D13]+[.$B$7];&quot;&quot;)">
            <text:p/>
          </table:table-cell>
          <table:table-cell table:formula="of:=IF([.C14]&lt;=[.$B$4];1/([.D14]-1);&quot;&quot;)">
            <text:p/>
          </table:table-cell>
          <table:table-cell table:formula="of:=IF([.C14]&lt;=[.$B$4];[.$B$7]*[.E13];&quot;&quot;)">
            <text:p/>
          </table:table-cell>
          <table:table-cell table:formula="of:=IF([.C14]&lt;=[.$B$4];[.$B$7]*[.E14];&quot;&quot;)">
            <text:p/>
          </table:table-cell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table:formula="of:=IF([.C15]&lt;=[.$B$4];[.D14]+[.$B$7];&quot;&quot;)">
            <text:p/>
          </table:table-cell>
          <table:table-cell table:formula="of:=IF([.C15]&lt;=[.$B$4];1/([.D15]-1);&quot;&quot;)">
            <text:p/>
          </table:table-cell>
          <table:table-cell table:formula="of:=IF([.C15]&lt;=[.$B$4];[.$B$7]*[.E14];&quot;&quot;)">
            <text:p/>
          </table:table-cell>
          <table:table-cell table:formula="of:=IF([.C15]&lt;=[.$B$4];[.$B$7]*[.E15];&quot;&quot;)">
            <text:p/>
          </table:table-cell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table:formula="of:=IF([.C16]&lt;=[.$B$4];[.D15]+[.$B$7];&quot;&quot;)">
            <text:p/>
          </table:table-cell>
          <table:table-cell table:formula="of:=IF([.C16]&lt;=[.$B$4];1/([.D16]-1);&quot;&quot;)">
            <text:p/>
          </table:table-cell>
          <table:table-cell table:formula="of:=IF([.C16]&lt;=[.$B$4];[.$B$7]*[.E15];&quot;&quot;)">
            <text:p/>
          </table:table-cell>
          <table:table-cell table:formula="of:=IF([.C16]&lt;=[.$B$4];[.$B$7]*[.E16];&quot;&quot;)">
            <text:p/>
          </table:table-cell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 table:formula="of:=IF([.C17]&lt;=[.$B$4];[.D16]+[.$B$7];&quot;&quot;)">
            <text:p/>
          </table:table-cell>
          <table:table-cell table:formula="of:=IF([.C17]&lt;=[.$B$4];1/([.D17]-1);&quot;&quot;)">
            <text:p/>
          </table:table-cell>
          <table:table-cell table:formula="of:=IF([.C17]&lt;=[.$B$4];[.$B$7]*[.E16];&quot;&quot;)">
            <text:p/>
          </table:table-cell>
          <table:table-cell table:formula="of:=IF([.C17]&lt;=[.$B$4];[.$B$7]*[.E17];&quot;&quot;)">
            <text:p/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table:formula="of:=IF([.C18]&lt;=[.$B$4];[.D17]+[.$B$7];&quot;&quot;)">
            <text:p/>
          </table:table-cell>
          <table:table-cell table:formula="of:=IF([.C18]&lt;=[.$B$4];1/([.D18]-1);&quot;&quot;)">
            <text:p/>
          </table:table-cell>
          <table:table-cell table:formula="of:=IF([.C18]&lt;=[.$B$4];[.$B$7]*[.E17];&quot;&quot;)">
            <text:p/>
          </table:table-cell>
          <table:table-cell table:formula="of:=IF([.C18]&lt;=[.$B$4];[.$B$7]*[.E18];&quot;&quot;)">
            <text:p/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table:formula="of:=IF([.C19]&lt;=[.$B$4];[.D18]+[.$B$7];&quot;&quot;)">
            <text:p/>
          </table:table-cell>
          <table:table-cell table:formula="of:=IF([.C19]&lt;=[.$B$4];1/([.D19]-1);&quot;&quot;)">
            <text:p/>
          </table:table-cell>
          <table:table-cell table:formula="of:=IF([.C19]&lt;=[.$B$4];[.$B$7]*[.E18];&quot;&quot;)">
            <text:p/>
          </table:table-cell>
          <table:table-cell table:formula="of:=IF([.C19]&lt;=[.$B$4];[.$B$7]*[.E19];&quot;&quot;)">
            <text:p/>
          </table:table-cell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table:formula="of:=IF([.C20]&lt;=[.$B$4];[.D19]+[.$B$7];&quot;&quot;)">
            <text:p/>
          </table:table-cell>
          <table:table-cell table:formula="of:=IF([.C20]&lt;=[.$B$4];1/([.D20]-1);&quot;&quot;)">
            <text:p/>
          </table:table-cell>
          <table:table-cell table:formula="of:=IF([.C20]&lt;=[.$B$4];[.$B$7]*[.E19];&quot;&quot;)">
            <text:p/>
          </table:table-cell>
          <table:table-cell table:formula="of:=IF([.C20]&lt;=[.$B$4];[.$B$7]*[.E20];&quot;&quot;)">
            <text:p/>
          </table:table-cell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table:formula="of:=IF([.C21]&lt;=[.$B$4];[.D20]+[.$B$7];&quot;&quot;)">
            <text:p/>
          </table:table-cell>
          <table:table-cell table:formula="of:=IF([.C21]&lt;=[.$B$4];1/([.D21]-1);&quot;&quot;)">
            <text:p/>
          </table:table-cell>
          <table:table-cell table:formula="of:=IF([.C21]&lt;=[.$B$4];[.$B$7]*[.E20];&quot;&quot;)">
            <text:p/>
          </table:table-cell>
          <table:table-cell table:formula="of:=IF([.C21]&lt;=[.$B$4];[.$B$7]*[.E21];&quot;&quot;)">
            <text:p/>
          </table:table-cell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table:formula="of:=IF([.C22]&lt;=[.$B$4];[.D21]+[.$B$7];&quot;&quot;)">
            <text:p/>
          </table:table-cell>
          <table:table-cell table:formula="of:=IF([.C22]&lt;=[.$B$4];1/([.D22]-1);&quot;&quot;)">
            <text:p/>
          </table:table-cell>
          <table:table-cell table:formula="of:=IF([.C22]&lt;=[.$B$4];[.$B$7]*[.E21];&quot;&quot;)">
            <text:p/>
          </table:table-cell>
          <table:table-cell table:formula="of:=IF([.C22]&lt;=[.$B$4];[.$B$7]*[.E22];&quot;&quot;)">
            <text:p/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formula="of:=IF([.C23]&lt;=[.$B$4];[.D22]+[.$B$7];&quot;&quot;)">
            <text:p/>
          </table:table-cell>
          <table:table-cell table:formula="of:=IF([.C23]&lt;=[.$B$4];1/([.D23]-1);&quot;&quot;)">
            <text:p/>
          </table:table-cell>
          <table:table-cell table:formula="of:=IF([.C23]&lt;=[.$B$4];[.$B$7]*[.E22];&quot;&quot;)">
            <text:p/>
          </table:table-cell>
          <table:table-cell table:formula="of:=IF([.C23]&lt;=[.$B$4];[.$B$7]*[.E23];&quot;&quot;)">
            <text:p/>
          </table:table-cell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table:formula="of:=IF([.C24]&lt;=[.$B$4];[.D23]+[.$B$7];&quot;&quot;)">
            <text:p/>
          </table:table-cell>
          <table:table-cell table:formula="of:=IF([.C24]&lt;=[.$B$4];1/([.D24]-1);&quot;&quot;)">
            <text:p/>
          </table:table-cell>
          <table:table-cell table:formula="of:=IF([.C24]&lt;=[.$B$4];[.$B$7]*[.E23];&quot;&quot;)">
            <text:p/>
          </table:table-cell>
          <table:table-cell table:formula="of:=IF([.C24]&lt;=[.$B$4];[.$B$7]*[.E24];&quot;&quot;)">
            <text:p/>
          </table:table-cell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table:formula="of:=IF([.C25]&lt;=[.$B$4];[.D24]+[.$B$7];&quot;&quot;)">
            <text:p/>
          </table:table-cell>
          <table:table-cell table:formula="of:=IF([.C25]&lt;=[.$B$4];1/([.D25]-1);&quot;&quot;)">
            <text:p/>
          </table:table-cell>
          <table:table-cell table:formula="of:=IF([.C25]&lt;=[.$B$4];[.$B$7]*[.E24];&quot;&quot;)">
            <text:p/>
          </table:table-cell>
          <table:table-cell table:formula="of:=IF([.C25]&lt;=[.$B$4];[.$B$7]*[.E25];&quot;&quot;)">
            <text:p/>
          </table:table-cell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table:formula="of:=IF([.C26]&lt;=[.$B$4];[.D25]+[.$B$7];&quot;&quot;)">
            <text:p/>
          </table:table-cell>
          <table:table-cell table:formula="of:=IF([.C26]&lt;=[.$B$4];1/([.D26]-1);&quot;&quot;)">
            <text:p/>
          </table:table-cell>
          <table:table-cell table:formula="of:=IF([.C26]&lt;=[.$B$4];[.$B$7]*[.E25];&quot;&quot;)">
            <text:p/>
          </table:table-cell>
          <table:table-cell table:formula="of:=IF([.C26]&lt;=[.$B$4];[.$B$7]*[.E26];&quot;&quot;)">
            <text:p/>
          </table:table-cell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table:formula="of:=IF([.C27]&lt;=[.$B$4];[.D26]+[.$B$7];&quot;&quot;)">
            <text:p/>
          </table:table-cell>
          <table:table-cell table:formula="of:=IF([.C27]&lt;=[.$B$4];1/([.D27]-1);&quot;&quot;)">
            <text:p/>
          </table:table-cell>
          <table:table-cell table:formula="of:=IF([.C27]&lt;=[.$B$4];[.$B$7]*[.E26];&quot;&quot;)">
            <text:p/>
          </table:table-cell>
          <table:table-cell table:formula="of:=IF([.C27]&lt;=[.$B$4];[.$B$7]*[.E27];&quot;&quot;)">
            <text:p/>
          </table:table-cell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table:formula="of:=IF([.C28]&lt;=[.$B$4];[.D27]+[.$B$7];&quot;&quot;)">
            <text:p/>
          </table:table-cell>
          <table:table-cell table:formula="of:=IF([.C28]&lt;=[.$B$4];1/([.D28]-1);&quot;&quot;)">
            <text:p/>
          </table:table-cell>
          <table:table-cell table:formula="of:=IF([.C28]&lt;=[.$B$4];[.$B$7]*[.E27];&quot;&quot;)">
            <text:p/>
          </table:table-cell>
          <table:table-cell table:formula="of:=IF([.C28]&lt;=[.$B$4];[.$B$7]*[.E28];&quot;&quot;)">
            <text:p/>
          </table:table-cell>
        </table:table-row>
        <table:table-row table:style-name="ro2">
          <table:table-cell table:number-columns-repeated="2"/>
          <table:table-cell office:value-type="float" office:value="26">
            <text:p>26</text:p>
          </table:table-cell>
          <table:table-cell table:formula="of:=IF([.C29]&lt;=[.$B$4];[.D28]+[.$B$7];&quot;&quot;)">
            <text:p/>
          </table:table-cell>
          <table:table-cell table:formula="of:=IF([.C29]&lt;=[.$B$4];1/([.D29]-1);&quot;&quot;)">
            <text:p/>
          </table:table-cell>
          <table:table-cell table:formula="of:=IF([.C29]&lt;=[.$B$4];[.$B$7]*[.E28];&quot;&quot;)">
            <text:p/>
          </table:table-cell>
          <table:table-cell table:formula="of:=IF([.C29]&lt;=[.$B$4];[.$B$7]*[.E29];&quot;&quot;)">
            <text:p/>
          </table:table-cell>
        </table:table-row>
        <table:table-row table:style-name="ro2">
          <table:table-cell table:number-columns-repeated="2"/>
          <table:table-cell office:value-type="float" office:value="27">
            <text:p>27</text:p>
          </table:table-cell>
          <table:table-cell table:formula="of:=IF([.C30]&lt;=[.$B$4];[.D29]+[.$B$7];&quot;&quot;)">
            <text:p/>
          </table:table-cell>
          <table:table-cell table:formula="of:=IF([.C30]&lt;=[.$B$4];1/([.D30]-1);&quot;&quot;)">
            <text:p/>
          </table:table-cell>
          <table:table-cell table:formula="of:=IF([.C30]&lt;=[.$B$4];[.$B$7]*[.E29];&quot;&quot;)">
            <text:p/>
          </table:table-cell>
          <table:table-cell table:formula="of:=IF([.C30]&lt;=[.$B$4];[.$B$7]*[.E30];&quot;&quot;)">
            <text:p/>
          </table:table-cell>
        </table:table-row>
        <table:table-row table:style-name="ro2">
          <table:table-cell table:number-columns-repeated="2"/>
          <table:table-cell office:value-type="float" office:value="28">
            <text:p>28</text:p>
          </table:table-cell>
          <table:table-cell table:formula="of:=IF([.C31]&lt;=[.$B$4];[.D30]+[.$B$7];&quot;&quot;)">
            <text:p/>
          </table:table-cell>
          <table:table-cell table:formula="of:=IF([.C31]&lt;=[.$B$4];1/([.D31]-1);&quot;&quot;)">
            <text:p/>
          </table:table-cell>
          <table:table-cell table:formula="of:=IF([.C31]&lt;=[.$B$4];[.$B$7]*[.E30];&quot;&quot;)">
            <text:p/>
          </table:table-cell>
          <table:table-cell table:formula="of:=IF([.C31]&lt;=[.$B$4];[.$B$7]*[.E31];&quot;&quot;)">
            <text:p/>
          </table:table-cell>
        </table:table-row>
        <table:table-row table:style-name="ro2">
          <table:table-cell table:number-columns-repeated="2"/>
          <table:table-cell office:value-type="float" office:value="29">
            <text:p>29</text:p>
          </table:table-cell>
          <table:table-cell table:formula="of:=IF([.C32]&lt;=[.$B$4];[.D31]+[.$B$7];&quot;&quot;)">
            <text:p/>
          </table:table-cell>
          <table:table-cell table:formula="of:=IF([.C32]&lt;=[.$B$4];1/([.D32]-1);&quot;&quot;)">
            <text:p/>
          </table:table-cell>
          <table:table-cell table:formula="of:=IF([.C32]&lt;=[.$B$4];[.$B$7]*[.E31];&quot;&quot;)">
            <text:p/>
          </table:table-cell>
          <table:table-cell table:formula="of:=IF([.C32]&lt;=[.$B$4];[.$B$7]*[.E32];&quot;&quot;)">
            <text:p/>
          </table:table-cell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table:formula="of:=IF([.C33]&lt;=[.$B$4];[.D32]+[.$B$7];&quot;&quot;)">
            <text:p/>
          </table:table-cell>
          <table:table-cell table:formula="of:=IF([.C33]&lt;=[.$B$4];1/([.D33]-1);&quot;&quot;)">
            <text:p/>
          </table:table-cell>
          <table:table-cell table:formula="of:=IF([.C33]&lt;=[.$B$4];[.$B$7]*[.E32];&quot;&quot;)">
            <text:p/>
          </table:table-cell>
          <table:table-cell table:formula="of:=IF([.C33]&lt;=[.$B$4];[.$B$7]*[.E33];&quot;&quot;)">
            <text:p/>
          </table:table-cell>
        </table:table-row>
        <table:table-row table:style-name="ro2">
          <table:table-cell table:number-columns-repeated="2"/>
          <table:table-cell office:value-type="float" office:value="31">
            <text:p>31</text:p>
          </table:table-cell>
          <table:table-cell table:formula="of:=IF([.C34]&lt;=[.$B$4];[.D33]+[.$B$7];&quot;&quot;)">
            <text:p/>
          </table:table-cell>
          <table:table-cell table:formula="of:=IF([.C34]&lt;=[.$B$4];1/([.D34]-1);&quot;&quot;)">
            <text:p/>
          </table:table-cell>
          <table:table-cell table:formula="of:=IF([.C34]&lt;=[.$B$4];[.$B$7]*[.E33];&quot;&quot;)">
            <text:p/>
          </table:table-cell>
          <table:table-cell table:formula="of:=IF([.C34]&lt;=[.$B$4];[.$B$7]*[.E34];&quot;&quot;)">
            <text:p/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table:formula="of:=IF([.C35]&lt;=[.$B$4];[.D34]+[.$B$7];&quot;&quot;)">
            <text:p/>
          </table:table-cell>
          <table:table-cell table:formula="of:=IF([.C35]&lt;=[.$B$4];1/([.D35]-1);&quot;&quot;)">
            <text:p/>
          </table:table-cell>
          <table:table-cell table:formula="of:=IF([.C35]&lt;=[.$B$4];[.$B$7]*[.E34];&quot;&quot;)">
            <text:p/>
          </table:table-cell>
          <table:table-cell table:formula="of:=IF([.C35]&lt;=[.$B$4];[.$B$7]*[.E35];&quot;&quot;)">
            <text:p/>
          </table:table-cell>
        </table:table-row>
        <table:table-row table:style-name="ro2">
          <table:table-cell table:number-columns-repeated="2"/>
          <table:table-cell office:value-type="float" office:value="33">
            <text:p>33</text:p>
          </table:table-cell>
          <table:table-cell table:formula="of:=IF([.C36]&lt;=[.$B$4];[.D35]+[.$B$7];&quot;&quot;)">
            <text:p/>
          </table:table-cell>
          <table:table-cell table:formula="of:=IF([.C36]&lt;=[.$B$4];1/([.D36]-1);&quot;&quot;)">
            <text:p/>
          </table:table-cell>
          <table:table-cell table:formula="of:=IF([.C36]&lt;=[.$B$4];[.$B$7]*[.E35];&quot;&quot;)">
            <text:p/>
          </table:table-cell>
          <table:table-cell table:formula="of:=IF([.C36]&lt;=[.$B$4];[.$B$7]*[.E36];&quot;&quot;)">
            <text:p/>
          </table:table-cell>
        </table:table-row>
        <table:table-row table:style-name="ro2">
          <table:table-cell table:number-columns-repeated="2"/>
          <table:table-cell office:value-type="float" office:value="34">
            <text:p>34</text:p>
          </table:table-cell>
          <table:table-cell table:formula="of:=IF([.C37]&lt;=[.$B$4];[.D36]+[.$B$7];&quot;&quot;)">
            <text:p/>
          </table:table-cell>
          <table:table-cell table:formula="of:=IF([.C37]&lt;=[.$B$4];1/([.D37]-1);&quot;&quot;)">
            <text:p/>
          </table:table-cell>
          <table:table-cell table:formula="of:=IF([.C37]&lt;=[.$B$4];[.$B$7]*[.E36];&quot;&quot;)">
            <text:p/>
          </table:table-cell>
          <table:table-cell table:formula="of:=IF([.C37]&lt;=[.$B$4];[.$B$7]*[.E37];&quot;&quot;)">
            <text:p/>
          </table:table-cell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table:formula="of:=IF([.C38]&lt;=[.$B$4];[.D37]+[.$B$7];&quot;&quot;)">
            <text:p/>
          </table:table-cell>
          <table:table-cell table:formula="of:=IF([.C38]&lt;=[.$B$4];1/([.D38]-1);&quot;&quot;)">
            <text:p/>
          </table:table-cell>
          <table:table-cell table:formula="of:=IF([.C38]&lt;=[.$B$4];[.$B$7]*[.E37];&quot;&quot;)">
            <text:p/>
          </table:table-cell>
          <table:table-cell table:formula="of:=IF([.C38]&lt;=[.$B$4];[.$B$7]*[.E38];&quot;&quot;)">
            <text:p/>
          </table:table-cell>
        </table:table-row>
        <table:table-row table:style-name="ro2">
          <table:table-cell table:number-columns-repeated="2"/>
          <table:table-cell office:value-type="float" office:value="36">
            <text:p>36</text:p>
          </table:table-cell>
          <table:table-cell table:formula="of:=IF([.C39]&lt;=[.$B$4];[.D38]+[.$B$7];&quot;&quot;)">
            <text:p/>
          </table:table-cell>
          <table:table-cell table:formula="of:=IF([.C39]&lt;=[.$B$4];1/([.D39]-1);&quot;&quot;)">
            <text:p/>
          </table:table-cell>
          <table:table-cell table:formula="of:=IF([.C39]&lt;=[.$B$4];[.$B$7]*[.E38];&quot;&quot;)">
            <text:p/>
          </table:table-cell>
          <table:table-cell table:formula="of:=IF([.C39]&lt;=[.$B$4];[.$B$7]*[.E39];&quot;&quot;)">
            <text:p/>
          </table:table-cell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table:formula="of:=IF([.C40]&lt;=[.$B$4];[.D39]+[.$B$7];&quot;&quot;)">
            <text:p/>
          </table:table-cell>
          <table:table-cell table:formula="of:=IF([.C40]&lt;=[.$B$4];1/([.D40]-1);&quot;&quot;)">
            <text:p/>
          </table:table-cell>
          <table:table-cell table:formula="of:=IF([.C40]&lt;=[.$B$4];[.$B$7]*[.E39];&quot;&quot;)">
            <text:p/>
          </table:table-cell>
          <table:table-cell table:formula="of:=IF([.C40]&lt;=[.$B$4];[.$B$7]*[.E40];&quot;&quot;)">
            <text:p/>
          </table:table-cell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table:formula="of:=IF([.C41]&lt;=[.$B$4];[.D40]+[.$B$7];&quot;&quot;)">
            <text:p/>
          </table:table-cell>
          <table:table-cell table:formula="of:=IF([.C41]&lt;=[.$B$4];1/([.D41]-1);&quot;&quot;)">
            <text:p/>
          </table:table-cell>
          <table:table-cell table:formula="of:=IF([.C41]&lt;=[.$B$4];[.$B$7]*[.E40];&quot;&quot;)">
            <text:p/>
          </table:table-cell>
          <table:table-cell table:formula="of:=IF([.C41]&lt;=[.$B$4];[.$B$7]*[.E41];&quot;&quot;)">
            <text:p/>
          </table:table-cell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table:formula="of:=IF([.C42]&lt;=[.$B$4];[.D41]+[.$B$7];&quot;&quot;)">
            <text:p/>
          </table:table-cell>
          <table:table-cell table:formula="of:=IF([.C42]&lt;=[.$B$4];1/([.D42]-1);&quot;&quot;)">
            <text:p/>
          </table:table-cell>
          <table:table-cell table:formula="of:=IF([.C42]&lt;=[.$B$4];[.$B$7]*[.E41];&quot;&quot;)">
            <text:p/>
          </table:table-cell>
          <table:table-cell table:formula="of:=IF([.C42]&lt;=[.$B$4];[.$B$7]*[.E42];&quot;&quot;)">
            <text:p/>
          </table:table-cell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table:formula="of:=IF([.C43]&lt;=[.$B$4];[.D42]+[.$B$7];&quot;&quot;)">
            <text:p/>
          </table:table-cell>
          <table:table-cell table:formula="of:=IF([.C43]&lt;=[.$B$4];1/([.D43]-1);&quot;&quot;)">
            <text:p/>
          </table:table-cell>
          <table:table-cell table:formula="of:=IF([.C43]&lt;=[.$B$4];[.$B$7]*[.E42];&quot;&quot;)">
            <text:p/>
          </table:table-cell>
          <table:table-cell table:formula="of:=IF([.C43]&lt;=[.$B$4];[.$B$7]*[.E43];&quot;&quot;)">
            <text:p/>
          </table:table-cell>
        </table:table-row>
        <table:table-row table:style-name="ro2">
          <table:table-cell table:number-columns-repeated="2"/>
          <table:table-cell office:value-type="float" office:value="41">
            <text:p>41</text:p>
          </table:table-cell>
          <table:table-cell table:formula="of:=IF([.C44]&lt;=[.$B$4];[.D43]+[.$B$7];&quot;&quot;)">
            <text:p/>
          </table:table-cell>
          <table:table-cell table:formula="of:=IF([.C44]&lt;=[.$B$4];1/([.D44]-1);&quot;&quot;)">
            <text:p/>
          </table:table-cell>
          <table:table-cell table:formula="of:=IF([.C44]&lt;=[.$B$4];[.$B$7]*[.E43];&quot;&quot;)">
            <text:p/>
          </table:table-cell>
          <table:table-cell table:formula="of:=IF([.C44]&lt;=[.$B$4];[.$B$7]*[.E44];&quot;&quot;)">
            <text:p/>
          </table:table-cell>
        </table:table-row>
        <table:table-row table:style-name="ro2">
          <table:table-cell table:number-columns-repeated="2"/>
          <table:table-cell office:value-type="float" office:value="42">
            <text:p>42</text:p>
          </table:table-cell>
          <table:table-cell table:formula="of:=IF([.C45]&lt;=[.$B$4];[.D44]+[.$B$7];&quot;&quot;)">
            <text:p/>
          </table:table-cell>
          <table:table-cell table:formula="of:=IF([.C45]&lt;=[.$B$4];1/([.D45]-1);&quot;&quot;)">
            <text:p/>
          </table:table-cell>
          <table:table-cell table:formula="of:=IF([.C45]&lt;=[.$B$4];[.$B$7]*[.E44];&quot;&quot;)">
            <text:p/>
          </table:table-cell>
          <table:table-cell table:formula="of:=IF([.C45]&lt;=[.$B$4];[.$B$7]*[.E45];&quot;&quot;)">
            <text:p/>
          </table:table-cell>
        </table:table-row>
        <table:table-row table:style-name="ro2">
          <table:table-cell table:number-columns-repeated="2"/>
          <table:table-cell office:value-type="float" office:value="43">
            <text:p>43</text:p>
          </table:table-cell>
          <table:table-cell table:formula="of:=IF([.C46]&lt;=[.$B$4];[.D45]+[.$B$7];&quot;&quot;)">
            <text:p/>
          </table:table-cell>
          <table:table-cell table:formula="of:=IF([.C46]&lt;=[.$B$4];1/([.D46]-1);&quot;&quot;)">
            <text:p/>
          </table:table-cell>
          <table:table-cell table:formula="of:=IF([.C46]&lt;=[.$B$4];[.$B$7]*[.E45];&quot;&quot;)">
            <text:p/>
          </table:table-cell>
          <table:table-cell table:formula="of:=IF([.C46]&lt;=[.$B$4];[.$B$7]*[.E46];&quot;&quot;)">
            <text:p/>
          </table:table-cell>
        </table:table-row>
        <table:table-row table:style-name="ro2">
          <table:table-cell table:number-columns-repeated="2"/>
          <table:table-cell office:value-type="float" office:value="44">
            <text:p>44</text:p>
          </table:table-cell>
          <table:table-cell table:formula="of:=IF([.C47]&lt;=[.$B$4];[.D46]+[.$B$7];&quot;&quot;)">
            <text:p/>
          </table:table-cell>
          <table:table-cell table:formula="of:=IF([.C47]&lt;=[.$B$4];1/([.D47]-1);&quot;&quot;)">
            <text:p/>
          </table:table-cell>
          <table:table-cell table:formula="of:=IF([.C47]&lt;=[.$B$4];[.$B$7]*[.E46];&quot;&quot;)">
            <text:p/>
          </table:table-cell>
          <table:table-cell table:formula="of:=IF([.C47]&lt;=[.$B$4];[.$B$7]*[.E47];&quot;&quot;)">
            <text:p/>
          </table:table-cell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table:formula="of:=IF([.C48]&lt;=[.$B$4];[.D47]+[.$B$7];&quot;&quot;)">
            <text:p/>
          </table:table-cell>
          <table:table-cell table:formula="of:=IF([.C48]&lt;=[.$B$4];1/([.D48]-1);&quot;&quot;)">
            <text:p/>
          </table:table-cell>
          <table:table-cell table:formula="of:=IF([.C48]&lt;=[.$B$4];[.$B$7]*[.E47];&quot;&quot;)">
            <text:p/>
          </table:table-cell>
          <table:table-cell table:formula="of:=IF([.C48]&lt;=[.$B$4];[.$B$7]*[.E48];&quot;&quot;)">
            <text:p/>
          </table:table-cell>
        </table:table-row>
        <table:table-row table:style-name="ro2">
          <table:table-cell table:number-columns-repeated="2"/>
          <table:table-cell office:value-type="float" office:value="46">
            <text:p>46</text:p>
          </table:table-cell>
          <table:table-cell table:formula="of:=IF([.C49]&lt;=[.$B$4];[.D48]+[.$B$7];&quot;&quot;)">
            <text:p/>
          </table:table-cell>
          <table:table-cell table:formula="of:=IF([.C49]&lt;=[.$B$4];1/([.D49]-1);&quot;&quot;)">
            <text:p/>
          </table:table-cell>
          <table:table-cell table:formula="of:=IF([.C49]&lt;=[.$B$4];[.$B$7]*[.E48];&quot;&quot;)">
            <text:p/>
          </table:table-cell>
          <table:table-cell table:formula="of:=IF([.C49]&lt;=[.$B$4];[.$B$7]*[.E49];&quot;&quot;)">
            <text:p/>
          </table:table-cell>
        </table:table-row>
        <table:table-row table:style-name="ro2">
          <table:table-cell table:number-columns-repeated="2"/>
          <table:table-cell office:value-type="float" office:value="47">
            <text:p>47</text:p>
          </table:table-cell>
          <table:table-cell table:formula="of:=IF([.C50]&lt;=[.$B$4];[.D49]+[.$B$7];&quot;&quot;)">
            <text:p/>
          </table:table-cell>
          <table:table-cell table:formula="of:=IF([.C50]&lt;=[.$B$4];1/([.D50]-1);&quot;&quot;)">
            <text:p/>
          </table:table-cell>
          <table:table-cell table:formula="of:=IF([.C50]&lt;=[.$B$4];[.$B$7]*[.E49];&quot;&quot;)">
            <text:p/>
          </table:table-cell>
          <table:table-cell table:formula="of:=IF([.C50]&lt;=[.$B$4];[.$B$7]*[.E50];&quot;&quot;)">
            <text:p/>
          </table:table-cell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table:formula="of:=IF([.C51]&lt;=[.$B$4];[.D50]+[.$B$7];&quot;&quot;)">
            <text:p/>
          </table:table-cell>
          <table:table-cell table:formula="of:=IF([.C51]&lt;=[.$B$4];1/([.D51]-1);&quot;&quot;)">
            <text:p/>
          </table:table-cell>
          <table:table-cell table:formula="of:=IF([.C51]&lt;=[.$B$4];[.$B$7]*[.E50];&quot;&quot;)">
            <text:p/>
          </table:table-cell>
          <table:table-cell table:formula="of:=IF([.C51]&lt;=[.$B$4];[.$B$7]*[.E51];&quot;&quot;)">
            <text:p/>
          </table:table-cell>
        </table:table-row>
        <table:table-row table:style-name="ro2">
          <table:table-cell table:number-columns-repeated="2"/>
          <table:table-cell office:value-type="float" office:value="49">
            <text:p>49</text:p>
          </table:table-cell>
          <table:table-cell table:formula="of:=IF([.C52]&lt;=[.$B$4];[.D51]+[.$B$7];&quot;&quot;)">
            <text:p/>
          </table:table-cell>
          <table:table-cell table:formula="of:=IF([.C52]&lt;=[.$B$4];1/([.D52]-1);&quot;&quot;)">
            <text:p/>
          </table:table-cell>
          <table:table-cell table:formula="of:=IF([.C52]&lt;=[.$B$4];[.$B$7]*[.E51];&quot;&quot;)">
            <text:p/>
          </table:table-cell>
          <table:table-cell table:formula="of:=IF([.C52]&lt;=[.$B$4];[.$B$7]*[.E52];&quot;&quot;)">
            <text:p/>
          </table:table-cell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table:formula="of:=IF([.C53]&lt;=[.$B$4];[.D52]+[.$B$7];&quot;&quot;)">
            <text:p/>
          </table:table-cell>
          <table:table-cell table:formula="of:=IF([.C53]&lt;=[.$B$4];1/([.D53]-1);&quot;&quot;)">
            <text:p/>
          </table:table-cell>
          <table:table-cell table:formula="of:=IF([.C53]&lt;=[.$B$4];[.$B$7]*[.E52];&quot;&quot;)">
            <text:p/>
          </table:table-cell>
          <table:table-cell table:formula="of:=IF([.C53]&lt;=[.$B$4];[.$B$7]*[.E53];&quot;&quot;)">
            <text:p/>
          </table:table-cell>
        </table:table-row>
        <table:table-row table:style-name="ro2">
          <table:table-cell table:number-columns-repeated="2"/>
          <table:table-cell office:value-type="float" office:value="51">
            <text:p>51</text:p>
          </table:table-cell>
          <table:table-cell table:formula="of:=IF([.C54]&lt;=[.$B$4];[.D53]+[.$B$7];&quot;&quot;)">
            <text:p/>
          </table:table-cell>
          <table:table-cell table:formula="of:=IF([.C54]&lt;=[.$B$4];1/([.D54]-1);&quot;&quot;)">
            <text:p/>
          </table:table-cell>
          <table:table-cell table:formula="of:=IF([.C54]&lt;=[.$B$4];[.$B$7]*[.E53];&quot;&quot;)">
            <text:p/>
          </table:table-cell>
          <table:table-cell table:formula="of:=IF([.C54]&lt;=[.$B$4];[.$B$7]*[.E54];&quot;&quot;)">
            <text:p/>
          </table:table-cell>
        </table:table-row>
        <table:table-row table:style-name="ro2">
          <table:table-cell table:number-columns-repeated="2"/>
          <table:table-cell office:value-type="float" office:value="52">
            <text:p>52</text:p>
          </table:table-cell>
          <table:table-cell table:formula="of:=IF([.C55]&lt;=[.$B$4];[.D54]+[.$B$7];&quot;&quot;)">
            <text:p/>
          </table:table-cell>
          <table:table-cell table:formula="of:=IF([.C55]&lt;=[.$B$4];1/([.D55]-1);&quot;&quot;)">
            <text:p/>
          </table:table-cell>
          <table:table-cell table:formula="of:=IF([.C55]&lt;=[.$B$4];[.$B$7]*[.E54];&quot;&quot;)">
            <text:p/>
          </table:table-cell>
          <table:table-cell table:formula="of:=IF([.C55]&lt;=[.$B$4];[.$B$7]*[.E55];&quot;&quot;)">
            <text:p/>
          </table:table-cell>
        </table:table-row>
        <table:table-row table:style-name="ro2">
          <table:table-cell table:number-columns-repeated="2"/>
          <table:table-cell office:value-type="float" office:value="53">
            <text:p>53</text:p>
          </table:table-cell>
          <table:table-cell table:formula="of:=IF([.C56]&lt;=[.$B$4];[.D55]+[.$B$7];&quot;&quot;)">
            <text:p/>
          </table:table-cell>
          <table:table-cell table:formula="of:=IF([.C56]&lt;=[.$B$4];1/([.D56]-1);&quot;&quot;)">
            <text:p/>
          </table:table-cell>
          <table:table-cell table:formula="of:=IF([.C56]&lt;=[.$B$4];[.$B$7]*[.E55];&quot;&quot;)">
            <text:p/>
          </table:table-cell>
          <table:table-cell table:formula="of:=IF([.C56]&lt;=[.$B$4];[.$B$7]*[.E56];&quot;&quot;)">
            <text:p/>
          </table:table-cell>
        </table:table-row>
        <table:table-row table:style-name="ro2">
          <table:table-cell table:number-columns-repeated="2"/>
          <table:table-cell office:value-type="float" office:value="54">
            <text:p>54</text:p>
          </table:table-cell>
          <table:table-cell table:formula="of:=IF([.C57]&lt;=[.$B$4];[.D56]+[.$B$7];&quot;&quot;)">
            <text:p/>
          </table:table-cell>
          <table:table-cell table:formula="of:=IF([.C57]&lt;=[.$B$4];1/([.D57]-1);&quot;&quot;)">
            <text:p/>
          </table:table-cell>
          <table:table-cell table:formula="of:=IF([.C57]&lt;=[.$B$4];[.$B$7]*[.E56];&quot;&quot;)">
            <text:p/>
          </table:table-cell>
          <table:table-cell table:formula="of:=IF([.C57]&lt;=[.$B$4];[.$B$7]*[.E57];&quot;&quot;)">
            <text:p/>
          </table:table-cell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table:formula="of:=IF([.C58]&lt;=[.$B$4];[.D57]+[.$B$7];&quot;&quot;)">
            <text:p/>
          </table:table-cell>
          <table:table-cell table:formula="of:=IF([.C58]&lt;=[.$B$4];1/([.D58]-1);&quot;&quot;)">
            <text:p/>
          </table:table-cell>
          <table:table-cell table:formula="of:=IF([.C58]&lt;=[.$B$4];[.$B$7]*[.E57];&quot;&quot;)">
            <text:p/>
          </table:table-cell>
          <table:table-cell table:formula="of:=IF([.C58]&lt;=[.$B$4];[.$B$7]*[.E58];&quot;&quot;)">
            <text:p/>
          </table:table-cell>
        </table:table-row>
        <table:table-row table:style-name="ro2">
          <table:table-cell table:number-columns-repeated="2"/>
          <table:table-cell office:value-type="float" office:value="56">
            <text:p>56</text:p>
          </table:table-cell>
          <table:table-cell table:formula="of:=IF([.C59]&lt;=[.$B$4];[.D58]+[.$B$7];&quot;&quot;)">
            <text:p/>
          </table:table-cell>
          <table:table-cell table:formula="of:=IF([.C59]&lt;=[.$B$4];1/([.D59]-1);&quot;&quot;)">
            <text:p/>
          </table:table-cell>
          <table:table-cell table:formula="of:=IF([.C59]&lt;=[.$B$4];[.$B$7]*[.E58];&quot;&quot;)">
            <text:p/>
          </table:table-cell>
          <table:table-cell table:formula="of:=IF([.C59]&lt;=[.$B$4];[.$B$7]*[.E59];&quot;&quot;)">
            <text:p/>
          </table:table-cell>
        </table:table-row>
        <table:table-row table:style-name="ro2">
          <table:table-cell table:number-columns-repeated="2"/>
          <table:table-cell office:value-type="float" office:value="57">
            <text:p>57</text:p>
          </table:table-cell>
          <table:table-cell table:formula="of:=IF([.C60]&lt;=[.$B$4];[.D59]+[.$B$7];&quot;&quot;)">
            <text:p/>
          </table:table-cell>
          <table:table-cell table:formula="of:=IF([.C60]&lt;=[.$B$4];1/([.D60]-1);&quot;&quot;)">
            <text:p/>
          </table:table-cell>
          <table:table-cell table:formula="of:=IF([.C60]&lt;=[.$B$4];[.$B$7]*[.E59];&quot;&quot;)">
            <text:p/>
          </table:table-cell>
          <table:table-cell table:formula="of:=IF([.C60]&lt;=[.$B$4];[.$B$7]*[.E60];&quot;&quot;)">
            <text:p/>
          </table:table-cell>
        </table:table-row>
        <table:table-row table:style-name="ro2">
          <table:table-cell table:number-columns-repeated="2"/>
          <table:table-cell office:value-type="float" office:value="58">
            <text:p>58</text:p>
          </table:table-cell>
          <table:table-cell table:formula="of:=IF([.C61]&lt;=[.$B$4];[.D60]+[.$B$7];&quot;&quot;)">
            <text:p/>
          </table:table-cell>
          <table:table-cell table:formula="of:=IF([.C61]&lt;=[.$B$4];1/([.D61]-1);&quot;&quot;)">
            <text:p/>
          </table:table-cell>
          <table:table-cell table:formula="of:=IF([.C61]&lt;=[.$B$4];[.$B$7]*[.E60];&quot;&quot;)">
            <text:p/>
          </table:table-cell>
          <table:table-cell table:formula="of:=IF([.C61]&lt;=[.$B$4];[.$B$7]*[.E61];&quot;&quot;)">
            <text:p/>
          </table:table-cell>
        </table:table-row>
        <table:table-row table:style-name="ro2">
          <table:table-cell table:number-columns-repeated="2"/>
          <table:table-cell office:value-type="float" office:value="59">
            <text:p>59</text:p>
          </table:table-cell>
          <table:table-cell table:formula="of:=IF([.C62]&lt;=[.$B$4];[.D61]+[.$B$7];&quot;&quot;)">
            <text:p/>
          </table:table-cell>
          <table:table-cell table:formula="of:=IF([.C62]&lt;=[.$B$4];1/([.D62]-1);&quot;&quot;)">
            <text:p/>
          </table:table-cell>
          <table:table-cell table:formula="of:=IF([.C62]&lt;=[.$B$4];[.$B$7]*[.E61];&quot;&quot;)">
            <text:p/>
          </table:table-cell>
          <table:table-cell table:formula="of:=IF([.C62]&lt;=[.$B$4];[.$B$7]*[.E62];&quot;&quot;)">
            <text:p/>
          </table:table-cell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table:formula="of:=IF([.C63]&lt;=[.$B$4];[.D62]+[.$B$7];&quot;&quot;)">
            <text:p/>
          </table:table-cell>
          <table:table-cell table:formula="of:=IF([.C63]&lt;=[.$B$4];1/([.D63]-1);&quot;&quot;)">
            <text:p/>
          </table:table-cell>
          <table:table-cell table:formula="of:=IF([.C63]&lt;=[.$B$4];[.$B$7]*[.E62];&quot;&quot;)">
            <text:p/>
          </table:table-cell>
          <table:table-cell table:formula="of:=IF([.C63]&lt;=[.$B$4];[.$B$7]*[.E63];&quot;&quot;)">
            <text:p/>
          </table:table-cell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table:formula="of:=IF([.C64]&lt;=[.$B$4];[.D63]+[.$B$7];&quot;&quot;)">
            <text:p/>
          </table:table-cell>
          <table:table-cell table:formula="of:=IF([.C64]&lt;=[.$B$4];1/([.D64]-1);&quot;&quot;)">
            <text:p/>
          </table:table-cell>
          <table:table-cell table:formula="of:=IF([.C64]&lt;=[.$B$4];[.$B$7]*[.E63];&quot;&quot;)">
            <text:p/>
          </table:table-cell>
          <table:table-cell table:formula="of:=IF([.C64]&lt;=[.$B$4];[.$B$7]*[.E64];&quot;&quot;)">
            <text:p/>
          </table:table-cell>
        </table:table-row>
        <table:table-row table:style-name="ro2">
          <table:table-cell table:number-columns-repeated="2"/>
          <table:table-cell office:value-type="float" office:value="62">
            <text:p>62</text:p>
          </table:table-cell>
          <table:table-cell table:formula="of:=IF([.C65]&lt;=[.$B$4];[.D64]+[.$B$7];&quot;&quot;)">
            <text:p/>
          </table:table-cell>
          <table:table-cell table:formula="of:=IF([.C65]&lt;=[.$B$4];1/([.D65]-1);&quot;&quot;)">
            <text:p/>
          </table:table-cell>
          <table:table-cell table:formula="of:=IF([.C65]&lt;=[.$B$4];[.$B$7]*[.E64];&quot;&quot;)">
            <text:p/>
          </table:table-cell>
          <table:table-cell table:formula="of:=IF([.C65]&lt;=[.$B$4];[.$B$7]*[.E65];&quot;&quot;)">
            <text:p/>
          </table:table-cell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table:formula="of:=IF([.C66]&lt;=[.$B$4];[.D65]+[.$B$7];&quot;&quot;)">
            <text:p/>
          </table:table-cell>
          <table:table-cell table:formula="of:=IF([.C66]&lt;=[.$B$4];1/([.D66]-1);&quot;&quot;)">
            <text:p/>
          </table:table-cell>
          <table:table-cell table:formula="of:=IF([.C66]&lt;=[.$B$4];[.$B$7]*[.E65];&quot;&quot;)">
            <text:p/>
          </table:table-cell>
          <table:table-cell table:formula="of:=IF([.C66]&lt;=[.$B$4];[.$B$7]*[.E66];&quot;&quot;)">
            <text:p/>
          </table:table-cell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table:formula="of:=IF([.C67]&lt;=[.$B$4];[.D66]+[.$B$7];&quot;&quot;)">
            <text:p/>
          </table:table-cell>
          <table:table-cell table:formula="of:=IF([.C67]&lt;=[.$B$4];1/([.D67]-1);&quot;&quot;)">
            <text:p/>
          </table:table-cell>
          <table:table-cell table:formula="of:=IF([.C67]&lt;=[.$B$4];[.$B$7]*[.E66];&quot;&quot;)">
            <text:p/>
          </table:table-cell>
          <table:table-cell table:formula="of:=IF([.C67]&lt;=[.$B$4];[.$B$7]*[.E67];&quot;&quot;)">
            <text:p/>
          </table:table-cell>
        </table:table-row>
        <table:table-row table:style-name="ro2">
          <table:table-cell table:number-columns-repeated="2"/>
          <table:table-cell office:value-type="float" office:value="65">
            <text:p>65</text:p>
          </table:table-cell>
          <table:table-cell table:formula="of:=IF([.C68]&lt;=[.$B$4];[.D67]+[.$B$7];&quot;&quot;)">
            <text:p/>
          </table:table-cell>
          <table:table-cell table:formula="of:=IF([.C68]&lt;=[.$B$4];1/([.D68]-1);&quot;&quot;)">
            <text:p/>
          </table:table-cell>
          <table:table-cell table:formula="of:=IF([.C68]&lt;=[.$B$4];[.$B$7]*[.E67];&quot;&quot;)">
            <text:p/>
          </table:table-cell>
          <table:table-cell table:formula="of:=IF([.C68]&lt;=[.$B$4];[.$B$7]*[.E68];&quot;&quot;)">
            <text:p/>
          </table:table-cell>
        </table:table-row>
        <table:table-row table:style-name="ro2">
          <table:table-cell table:number-columns-repeated="2"/>
          <table:table-cell office:value-type="float" office:value="66">
            <text:p>66</text:p>
          </table:table-cell>
          <table:table-cell table:formula="of:=IF([.C69]&lt;=[.$B$4];[.D68]+[.$B$7];&quot;&quot;)">
            <text:p/>
          </table:table-cell>
          <table:table-cell table:formula="of:=IF([.C69]&lt;=[.$B$4];1/([.D69]-1);&quot;&quot;)">
            <text:p/>
          </table:table-cell>
          <table:table-cell table:formula="of:=IF([.C69]&lt;=[.$B$4];[.$B$7]*[.E68];&quot;&quot;)">
            <text:p/>
          </table:table-cell>
          <table:table-cell table:formula="of:=IF([.C69]&lt;=[.$B$4];[.$B$7]*[.E69];&quot;&quot;)">
            <text:p/>
          </table:table-cell>
        </table:table-row>
        <table:table-row table:style-name="ro2">
          <table:table-cell table:number-columns-repeated="2"/>
          <table:table-cell office:value-type="float" office:value="67">
            <text:p>67</text:p>
          </table:table-cell>
          <table:table-cell table:formula="of:=IF([.C70]&lt;=[.$B$4];[.D69]+[.$B$7];&quot;&quot;)">
            <text:p/>
          </table:table-cell>
          <table:table-cell table:formula="of:=IF([.C70]&lt;=[.$B$4];1/([.D70]-1);&quot;&quot;)">
            <text:p/>
          </table:table-cell>
          <table:table-cell table:formula="of:=IF([.C70]&lt;=[.$B$4];[.$B$7]*[.E69];&quot;&quot;)">
            <text:p/>
          </table:table-cell>
          <table:table-cell table:formula="of:=IF([.C70]&lt;=[.$B$4];[.$B$7]*[.E70];&quot;&quot;)">
            <text:p/>
          </table:table-cell>
        </table:table-row>
        <table:table-row table:style-name="ro2">
          <table:table-cell table:number-columns-repeated="2"/>
          <table:table-cell office:value-type="float" office:value="68">
            <text:p>68</text:p>
          </table:table-cell>
          <table:table-cell table:formula="of:=IF([.C71]&lt;=[.$B$4];[.D70]+[.$B$7];&quot;&quot;)">
            <text:p/>
          </table:table-cell>
          <table:table-cell table:formula="of:=IF([.C71]&lt;=[.$B$4];1/([.D71]-1);&quot;&quot;)">
            <text:p/>
          </table:table-cell>
          <table:table-cell table:formula="of:=IF([.C71]&lt;=[.$B$4];[.$B$7]*[.E70];&quot;&quot;)">
            <text:p/>
          </table:table-cell>
          <table:table-cell table:formula="of:=IF([.C71]&lt;=[.$B$4];[.$B$7]*[.E71];&quot;&quot;)">
            <text:p/>
          </table:table-cell>
        </table:table-row>
        <table:table-row table:style-name="ro2">
          <table:table-cell table:number-columns-repeated="2"/>
          <table:table-cell office:value-type="float" office:value="69">
            <text:p>69</text:p>
          </table:table-cell>
          <table:table-cell table:formula="of:=IF([.C72]&lt;=[.$B$4];[.D71]+[.$B$7];&quot;&quot;)">
            <text:p/>
          </table:table-cell>
          <table:table-cell table:formula="of:=IF([.C72]&lt;=[.$B$4];1/([.D72]-1);&quot;&quot;)">
            <text:p/>
          </table:table-cell>
          <table:table-cell table:formula="of:=IF([.C72]&lt;=[.$B$4];[.$B$7]*[.E71];&quot;&quot;)">
            <text:p/>
          </table:table-cell>
          <table:table-cell table:formula="of:=IF([.C72]&lt;=[.$B$4];[.$B$7]*[.E72];&quot;&quot;)">
            <text:p/>
          </table:table-cell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table:formula="of:=IF([.C73]&lt;=[.$B$4];[.D72]+[.$B$7];&quot;&quot;)">
            <text:p/>
          </table:table-cell>
          <table:table-cell table:formula="of:=IF([.C73]&lt;=[.$B$4];1/([.D73]-1);&quot;&quot;)">
            <text:p/>
          </table:table-cell>
          <table:table-cell table:formula="of:=IF([.C73]&lt;=[.$B$4];[.$B$7]*[.E72];&quot;&quot;)">
            <text:p/>
          </table:table-cell>
          <table:table-cell table:formula="of:=IF([.C73]&lt;=[.$B$4];[.$B$7]*[.E73];&quot;&quot;)">
            <text:p/>
          </table:table-cell>
        </table:table-row>
        <table:table-row table:style-name="ro2">
          <table:table-cell table:number-columns-repeated="2"/>
          <table:table-cell office:value-type="float" office:value="71">
            <text:p>71</text:p>
          </table:table-cell>
          <table:table-cell table:formula="of:=IF([.C74]&lt;=[.$B$4];[.D73]+[.$B$7];&quot;&quot;)">
            <text:p/>
          </table:table-cell>
          <table:table-cell table:formula="of:=IF([.C74]&lt;=[.$B$4];1/([.D74]-1);&quot;&quot;)">
            <text:p/>
          </table:table-cell>
          <table:table-cell table:formula="of:=IF([.C74]&lt;=[.$B$4];[.$B$7]*[.E73];&quot;&quot;)">
            <text:p/>
          </table:table-cell>
          <table:table-cell table:formula="of:=IF([.C74]&lt;=[.$B$4];[.$B$7]*[.E74];&quot;&quot;)">
            <text:p/>
          </table:table-cell>
        </table:table-row>
        <table:table-row table:style-name="ro2">
          <table:table-cell table:number-columns-repeated="2"/>
          <table:table-cell office:value-type="float" office:value="72">
            <text:p>72</text:p>
          </table:table-cell>
          <table:table-cell table:formula="of:=IF([.C75]&lt;=[.$B$4];[.D74]+[.$B$7];&quot;&quot;)">
            <text:p/>
          </table:table-cell>
          <table:table-cell table:formula="of:=IF([.C75]&lt;=[.$B$4];1/([.D75]-1);&quot;&quot;)">
            <text:p/>
          </table:table-cell>
          <table:table-cell table:formula="of:=IF([.C75]&lt;=[.$B$4];[.$B$7]*[.E74];&quot;&quot;)">
            <text:p/>
          </table:table-cell>
          <table:table-cell table:formula="of:=IF([.C75]&lt;=[.$B$4];[.$B$7]*[.E75];&quot;&quot;)">
            <text:p/>
          </table:table-cell>
        </table:table-row>
        <table:table-row table:style-name="ro2">
          <table:table-cell table:number-columns-repeated="2"/>
          <table:table-cell office:value-type="float" office:value="73">
            <text:p>73</text:p>
          </table:table-cell>
          <table:table-cell table:formula="of:=IF([.C76]&lt;=[.$B$4];[.D75]+[.$B$7];&quot;&quot;)">
            <text:p/>
          </table:table-cell>
          <table:table-cell table:formula="of:=IF([.C76]&lt;=[.$B$4];1/([.D76]-1);&quot;&quot;)">
            <text:p/>
          </table:table-cell>
          <table:table-cell table:formula="of:=IF([.C76]&lt;=[.$B$4];[.$B$7]*[.E75];&quot;&quot;)">
            <text:p/>
          </table:table-cell>
          <table:table-cell table:formula="of:=IF([.C76]&lt;=[.$B$4];[.$B$7]*[.E76];&quot;&quot;)">
            <text:p/>
          </table:table-cell>
        </table:table-row>
        <table:table-row table:style-name="ro2">
          <table:table-cell table:number-columns-repeated="2"/>
          <table:table-cell office:value-type="float" office:value="74">
            <text:p>74</text:p>
          </table:table-cell>
          <table:table-cell table:formula="of:=IF([.C77]&lt;=[.$B$4];[.D76]+[.$B$7];&quot;&quot;)">
            <text:p/>
          </table:table-cell>
          <table:table-cell table:formula="of:=IF([.C77]&lt;=[.$B$4];1/([.D77]-1);&quot;&quot;)">
            <text:p/>
          </table:table-cell>
          <table:table-cell table:formula="of:=IF([.C77]&lt;=[.$B$4];[.$B$7]*[.E76];&quot;&quot;)">
            <text:p/>
          </table:table-cell>
          <table:table-cell table:formula="of:=IF([.C77]&lt;=[.$B$4];[.$B$7]*[.E77];&quot;&quot;)">
            <text:p/>
          </table:table-cell>
        </table:table-row>
        <table:table-row table:style-name="ro2">
          <table:table-cell table:number-columns-repeated="2"/>
          <table:table-cell office:value-type="float" office:value="75">
            <text:p>75</text:p>
          </table:table-cell>
          <table:table-cell table:formula="of:=IF([.C78]&lt;=[.$B$4];[.D77]+[.$B$7];&quot;&quot;)">
            <text:p/>
          </table:table-cell>
          <table:table-cell table:formula="of:=IF([.C78]&lt;=[.$B$4];1/([.D78]-1);&quot;&quot;)">
            <text:p/>
          </table:table-cell>
          <table:table-cell table:formula="of:=IF([.C78]&lt;=[.$B$4];[.$B$7]*[.E77];&quot;&quot;)">
            <text:p/>
          </table:table-cell>
          <table:table-cell table:formula="of:=IF([.C78]&lt;=[.$B$4];[.$B$7]*[.E78];&quot;&quot;)">
            <text:p/>
          </table:table-cell>
        </table:table-row>
        <table:table-row table:style-name="ro2">
          <table:table-cell table:number-columns-repeated="2"/>
          <table:table-cell office:value-type="float" office:value="76">
            <text:p>76</text:p>
          </table:table-cell>
          <table:table-cell table:formula="of:=IF([.C79]&lt;=[.$B$4];[.D78]+[.$B$7];&quot;&quot;)">
            <text:p/>
          </table:table-cell>
          <table:table-cell table:formula="of:=IF([.C79]&lt;=[.$B$4];1/([.D79]-1);&quot;&quot;)">
            <text:p/>
          </table:table-cell>
          <table:table-cell table:formula="of:=IF([.C79]&lt;=[.$B$4];[.$B$7]*[.E78];&quot;&quot;)">
            <text:p/>
          </table:table-cell>
          <table:table-cell table:formula="of:=IF([.C79]&lt;=[.$B$4];[.$B$7]*[.E79];&quot;&quot;)">
            <text:p/>
          </table:table-cell>
        </table:table-row>
        <table:table-row table:style-name="ro2">
          <table:table-cell table:number-columns-repeated="2"/>
          <table:table-cell office:value-type="float" office:value="77">
            <text:p>77</text:p>
          </table:table-cell>
          <table:table-cell table:formula="of:=IF([.C80]&lt;=[.$B$4];[.D79]+[.$B$7];&quot;&quot;)">
            <text:p/>
          </table:table-cell>
          <table:table-cell table:formula="of:=IF([.C80]&lt;=[.$B$4];1/([.D80]-1);&quot;&quot;)">
            <text:p/>
          </table:table-cell>
          <table:table-cell table:formula="of:=IF([.C80]&lt;=[.$B$4];[.$B$7]*[.E79];&quot;&quot;)">
            <text:p/>
          </table:table-cell>
          <table:table-cell table:formula="of:=IF([.C80]&lt;=[.$B$4];[.$B$7]*[.E80];&quot;&quot;)">
            <text:p/>
          </table:table-cell>
        </table:table-row>
        <table:table-row table:style-name="ro2">
          <table:table-cell table:number-columns-repeated="2"/>
          <table:table-cell office:value-type="float" office:value="78">
            <text:p>78</text:p>
          </table:table-cell>
          <table:table-cell table:formula="of:=IF([.C81]&lt;=[.$B$4];[.D80]+[.$B$7];&quot;&quot;)">
            <text:p/>
          </table:table-cell>
          <table:table-cell table:formula="of:=IF([.C81]&lt;=[.$B$4];1/([.D81]-1);&quot;&quot;)">
            <text:p/>
          </table:table-cell>
          <table:table-cell table:formula="of:=IF([.C81]&lt;=[.$B$4];[.$B$7]*[.E80];&quot;&quot;)">
            <text:p/>
          </table:table-cell>
          <table:table-cell table:formula="of:=IF([.C81]&lt;=[.$B$4];[.$B$7]*[.E81];&quot;&quot;)">
            <text:p/>
          </table:table-cell>
        </table:table-row>
        <table:table-row table:style-name="ro2">
          <table:table-cell table:number-columns-repeated="2"/>
          <table:table-cell office:value-type="float" office:value="79">
            <text:p>79</text:p>
          </table:table-cell>
          <table:table-cell table:formula="of:=IF([.C82]&lt;=[.$B$4];[.D81]+[.$B$7];&quot;&quot;)">
            <text:p/>
          </table:table-cell>
          <table:table-cell table:formula="of:=IF([.C82]&lt;=[.$B$4];1/([.D82]-1);&quot;&quot;)">
            <text:p/>
          </table:table-cell>
          <table:table-cell table:formula="of:=IF([.C82]&lt;=[.$B$4];[.$B$7]*[.E81];&quot;&quot;)">
            <text:p/>
          </table:table-cell>
          <table:table-cell table:formula="of:=IF([.C82]&lt;=[.$B$4];[.$B$7]*[.E82];&quot;&quot;)">
            <text:p/>
          </table:table-cell>
        </table:table-row>
        <table:table-row table:style-name="ro2">
          <table:table-cell table:number-columns-repeated="2"/>
          <table:table-cell office:value-type="float" office:value="80">
            <text:p>80</text:p>
          </table:table-cell>
          <table:table-cell table:formula="of:=IF([.C83]&lt;=[.$B$4];[.D82]+[.$B$7];&quot;&quot;)">
            <text:p/>
          </table:table-cell>
          <table:table-cell table:formula="of:=IF([.C83]&lt;=[.$B$4];1/([.D83]-1);&quot;&quot;)">
            <text:p/>
          </table:table-cell>
          <table:table-cell table:formula="of:=IF([.C83]&lt;=[.$B$4];[.$B$7]*[.E82];&quot;&quot;)">
            <text:p/>
          </table:table-cell>
          <table:table-cell table:formula="of:=IF([.C83]&lt;=[.$B$4];[.$B$7]*[.E83];&quot;&quot;)">
            <text:p/>
          </table:table-cell>
        </table:table-row>
        <table:table-row table:style-name="ro2">
          <table:table-cell table:number-columns-repeated="2"/>
          <table:table-cell office:value-type="float" office:value="81">
            <text:p>81</text:p>
          </table:table-cell>
          <table:table-cell table:formula="of:=IF([.C84]&lt;=[.$B$4];[.D83]+[.$B$7];&quot;&quot;)">
            <text:p/>
          </table:table-cell>
          <table:table-cell table:formula="of:=IF([.C84]&lt;=[.$B$4];1/([.D84]-1);&quot;&quot;)">
            <text:p/>
          </table:table-cell>
          <table:table-cell table:formula="of:=IF([.C84]&lt;=[.$B$4];[.$B$7]*[.E83];&quot;&quot;)">
            <text:p/>
          </table:table-cell>
          <table:table-cell table:formula="of:=IF([.C84]&lt;=[.$B$4];[.$B$7]*[.E84];&quot;&quot;)">
            <text:p/>
          </table:table-cell>
        </table:table-row>
        <table:table-row table:style-name="ro2">
          <table:table-cell table:number-columns-repeated="2"/>
          <table:table-cell office:value-type="float" office:value="82">
            <text:p>82</text:p>
          </table:table-cell>
          <table:table-cell table:formula="of:=IF([.C85]&lt;=[.$B$4];[.D84]+[.$B$7];&quot;&quot;)">
            <text:p/>
          </table:table-cell>
          <table:table-cell table:formula="of:=IF([.C85]&lt;=[.$B$4];1/([.D85]-1);&quot;&quot;)">
            <text:p/>
          </table:table-cell>
          <table:table-cell table:formula="of:=IF([.C85]&lt;=[.$B$4];[.$B$7]*[.E84];&quot;&quot;)">
            <text:p/>
          </table:table-cell>
          <table:table-cell table:formula="of:=IF([.C85]&lt;=[.$B$4];[.$B$7]*[.E85];&quot;&quot;)">
            <text:p/>
          </table:table-cell>
        </table:table-row>
        <table:table-row table:style-name="ro2">
          <table:table-cell table:number-columns-repeated="2"/>
          <table:table-cell office:value-type="float" office:value="83">
            <text:p>83</text:p>
          </table:table-cell>
          <table:table-cell table:formula="of:=IF([.C86]&lt;=[.$B$4];[.D85]+[.$B$7];&quot;&quot;)">
            <text:p/>
          </table:table-cell>
          <table:table-cell table:formula="of:=IF([.C86]&lt;=[.$B$4];1/([.D86]-1);&quot;&quot;)">
            <text:p/>
          </table:table-cell>
          <table:table-cell table:formula="of:=IF([.C86]&lt;=[.$B$4];[.$B$7]*[.E85];&quot;&quot;)">
            <text:p/>
          </table:table-cell>
          <table:table-cell table:formula="of:=IF([.C86]&lt;=[.$B$4];[.$B$7]*[.E86];&quot;&quot;)">
            <text:p/>
          </table:table-cell>
        </table:table-row>
        <table:table-row table:style-name="ro2">
          <table:table-cell table:number-columns-repeated="2"/>
          <table:table-cell office:value-type="float" office:value="84">
            <text:p>84</text:p>
          </table:table-cell>
          <table:table-cell table:formula="of:=IF([.C87]&lt;=[.$B$4];[.D86]+[.$B$7];&quot;&quot;)">
            <text:p/>
          </table:table-cell>
          <table:table-cell table:formula="of:=IF([.C87]&lt;=[.$B$4];1/([.D87]-1);&quot;&quot;)">
            <text:p/>
          </table:table-cell>
          <table:table-cell table:formula="of:=IF([.C87]&lt;=[.$B$4];[.$B$7]*[.E86];&quot;&quot;)">
            <text:p/>
          </table:table-cell>
          <table:table-cell table:formula="of:=IF([.C87]&lt;=[.$B$4];[.$B$7]*[.E87];&quot;&quot;)">
            <text:p/>
          </table:table-cell>
        </table:table-row>
        <table:table-row table:style-name="ro2">
          <table:table-cell table:number-columns-repeated="2"/>
          <table:table-cell office:value-type="float" office:value="85">
            <text:p>85</text:p>
          </table:table-cell>
          <table:table-cell table:formula="of:=IF([.C88]&lt;=[.$B$4];[.D87]+[.$B$7];&quot;&quot;)">
            <text:p/>
          </table:table-cell>
          <table:table-cell table:formula="of:=IF([.C88]&lt;=[.$B$4];1/([.D88]-1);&quot;&quot;)">
            <text:p/>
          </table:table-cell>
          <table:table-cell table:formula="of:=IF([.C88]&lt;=[.$B$4];[.$B$7]*[.E87];&quot;&quot;)">
            <text:p/>
          </table:table-cell>
          <table:table-cell table:formula="of:=IF([.C88]&lt;=[.$B$4];[.$B$7]*[.E88];&quot;&quot;)">
            <text:p/>
          </table:table-cell>
        </table:table-row>
        <table:table-row table:style-name="ro2">
          <table:table-cell table:number-columns-repeated="2"/>
          <table:table-cell office:value-type="float" office:value="86">
            <text:p>86</text:p>
          </table:table-cell>
          <table:table-cell table:formula="of:=IF([.C89]&lt;=[.$B$4];[.D88]+[.$B$7];&quot;&quot;)">
            <text:p/>
          </table:table-cell>
          <table:table-cell table:formula="of:=IF([.C89]&lt;=[.$B$4];1/([.D89]-1);&quot;&quot;)">
            <text:p/>
          </table:table-cell>
          <table:table-cell table:formula="of:=IF([.C89]&lt;=[.$B$4];[.$B$7]*[.E88];&quot;&quot;)">
            <text:p/>
          </table:table-cell>
          <table:table-cell table:formula="of:=IF([.C89]&lt;=[.$B$4];[.$B$7]*[.E89];&quot;&quot;)">
            <text:p/>
          </table:table-cell>
        </table:table-row>
        <table:table-row table:style-name="ro2">
          <table:table-cell table:number-columns-repeated="2"/>
          <table:table-cell office:value-type="float" office:value="87">
            <text:p>87</text:p>
          </table:table-cell>
          <table:table-cell table:formula="of:=IF([.C90]&lt;=[.$B$4];[.D89]+[.$B$7];&quot;&quot;)">
            <text:p/>
          </table:table-cell>
          <table:table-cell table:formula="of:=IF([.C90]&lt;=[.$B$4];1/([.D90]-1);&quot;&quot;)">
            <text:p/>
          </table:table-cell>
          <table:table-cell table:formula="of:=IF([.C90]&lt;=[.$B$4];[.$B$7]*[.E89];&quot;&quot;)">
            <text:p/>
          </table:table-cell>
          <table:table-cell table:formula="of:=IF([.C90]&lt;=[.$B$4];[.$B$7]*[.E90];&quot;&quot;)">
            <text:p/>
          </table:table-cell>
        </table:table-row>
        <table:table-row table:style-name="ro2">
          <table:table-cell table:number-columns-repeated="2"/>
          <table:table-cell office:value-type="float" office:value="88">
            <text:p>88</text:p>
          </table:table-cell>
          <table:table-cell table:formula="of:=IF([.C91]&lt;=[.$B$4];[.D90]+[.$B$7];&quot;&quot;)">
            <text:p/>
          </table:table-cell>
          <table:table-cell table:formula="of:=IF([.C91]&lt;=[.$B$4];1/([.D91]-1);&quot;&quot;)">
            <text:p/>
          </table:table-cell>
          <table:table-cell table:formula="of:=IF([.C91]&lt;=[.$B$4];[.$B$7]*[.E90];&quot;&quot;)">
            <text:p/>
          </table:table-cell>
          <table:table-cell table:formula="of:=IF([.C91]&lt;=[.$B$4];[.$B$7]*[.E91];&quot;&quot;)">
            <text:p/>
          </table:table-cell>
        </table:table-row>
        <table:table-row table:style-name="ro2">
          <table:table-cell table:number-columns-repeated="2"/>
          <table:table-cell office:value-type="float" office:value="89">
            <text:p>89</text:p>
          </table:table-cell>
          <table:table-cell table:formula="of:=IF([.C92]&lt;=[.$B$4];[.D91]+[.$B$7];&quot;&quot;)">
            <text:p/>
          </table:table-cell>
          <table:table-cell table:formula="of:=IF([.C92]&lt;=[.$B$4];1/([.D92]-1);&quot;&quot;)">
            <text:p/>
          </table:table-cell>
          <table:table-cell table:formula="of:=IF([.C92]&lt;=[.$B$4];[.$B$7]*[.E91];&quot;&quot;)">
            <text:p/>
          </table:table-cell>
          <table:table-cell table:formula="of:=IF([.C92]&lt;=[.$B$4];[.$B$7]*[.E92];&quot;&quot;)">
            <text:p/>
          </table:table-cell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table:formula="of:=IF([.C93]&lt;=[.$B$4];[.D92]+[.$B$7];&quot;&quot;)">
            <text:p/>
          </table:table-cell>
          <table:table-cell table:formula="of:=IF([.C93]&lt;=[.$B$4];1/([.D93]-1);&quot;&quot;)">
            <text:p/>
          </table:table-cell>
          <table:table-cell table:formula="of:=IF([.C93]&lt;=[.$B$4];[.$B$7]*[.E92];&quot;&quot;)">
            <text:p/>
          </table:table-cell>
          <table:table-cell table:formula="of:=IF([.C93]&lt;=[.$B$4];[.$B$7]*[.E93];&quot;&quot;)">
            <text:p/>
          </table:table-cell>
        </table:table-row>
        <table:table-row table:style-name="ro2">
          <table:table-cell table:number-columns-repeated="2"/>
          <table:table-cell office:value-type="float" office:value="91">
            <text:p>91</text:p>
          </table:table-cell>
          <table:table-cell table:formula="of:=IF([.C94]&lt;=[.$B$4];[.D93]+[.$B$7];&quot;&quot;)">
            <text:p/>
          </table:table-cell>
          <table:table-cell table:formula="of:=IF([.C94]&lt;=[.$B$4];1/([.D94]-1);&quot;&quot;)">
            <text:p/>
          </table:table-cell>
          <table:table-cell table:formula="of:=IF([.C94]&lt;=[.$B$4];[.$B$7]*[.E93];&quot;&quot;)">
            <text:p/>
          </table:table-cell>
          <table:table-cell table:formula="of:=IF([.C94]&lt;=[.$B$4];[.$B$7]*[.E94];&quot;&quot;)">
            <text:p/>
          </table:table-cell>
        </table:table-row>
        <table:table-row table:style-name="ro2">
          <table:table-cell table:number-columns-repeated="2"/>
          <table:table-cell office:value-type="float" office:value="92">
            <text:p>92</text:p>
          </table:table-cell>
          <table:table-cell table:formula="of:=IF([.C95]&lt;=[.$B$4];[.D94]+[.$B$7];&quot;&quot;)">
            <text:p/>
          </table:table-cell>
          <table:table-cell table:formula="of:=IF([.C95]&lt;=[.$B$4];1/([.D95]-1);&quot;&quot;)">
            <text:p/>
          </table:table-cell>
          <table:table-cell table:formula="of:=IF([.C95]&lt;=[.$B$4];[.$B$7]*[.E94];&quot;&quot;)">
            <text:p/>
          </table:table-cell>
          <table:table-cell table:formula="of:=IF([.C95]&lt;=[.$B$4];[.$B$7]*[.E95];&quot;&quot;)">
            <text:p/>
          </table:table-cell>
        </table:table-row>
        <table:table-row table:style-name="ro2">
          <table:table-cell table:number-columns-repeated="2"/>
          <table:table-cell office:value-type="float" office:value="93">
            <text:p>93</text:p>
          </table:table-cell>
          <table:table-cell table:formula="of:=IF([.C96]&lt;=[.$B$4];[.D95]+[.$B$7];&quot;&quot;)">
            <text:p/>
          </table:table-cell>
          <table:table-cell table:formula="of:=IF([.C96]&lt;=[.$B$4];1/([.D96]-1);&quot;&quot;)">
            <text:p/>
          </table:table-cell>
          <table:table-cell table:formula="of:=IF([.C96]&lt;=[.$B$4];[.$B$7]*[.E95];&quot;&quot;)">
            <text:p/>
          </table:table-cell>
          <table:table-cell table:formula="of:=IF([.C96]&lt;=[.$B$4];[.$B$7]*[.E96];&quot;&quot;)">
            <text:p/>
          </table:table-cell>
        </table:table-row>
        <table:table-row table:style-name="ro2">
          <table:table-cell table:number-columns-repeated="2"/>
          <table:table-cell office:value-type="float" office:value="94">
            <text:p>94</text:p>
          </table:table-cell>
          <table:table-cell table:formula="of:=IF([.C97]&lt;=[.$B$4];[.D96]+[.$B$7];&quot;&quot;)">
            <text:p/>
          </table:table-cell>
          <table:table-cell table:formula="of:=IF([.C97]&lt;=[.$B$4];1/([.D97]-1);&quot;&quot;)">
            <text:p/>
          </table:table-cell>
          <table:table-cell table:formula="of:=IF([.C97]&lt;=[.$B$4];[.$B$7]*[.E96];&quot;&quot;)">
            <text:p/>
          </table:table-cell>
          <table:table-cell table:formula="of:=IF([.C97]&lt;=[.$B$4];[.$B$7]*[.E97];&quot;&quot;)">
            <text:p/>
          </table:table-cell>
        </table:table-row>
        <table:table-row table:style-name="ro2">
          <table:table-cell table:number-columns-repeated="2"/>
          <table:table-cell office:value-type="float" office:value="95">
            <text:p>95</text:p>
          </table:table-cell>
          <table:table-cell table:formula="of:=IF([.C98]&lt;=[.$B$4];[.D97]+[.$B$7];&quot;&quot;)">
            <text:p/>
          </table:table-cell>
          <table:table-cell table:formula="of:=IF([.C98]&lt;=[.$B$4];1/([.D98]-1);&quot;&quot;)">
            <text:p/>
          </table:table-cell>
          <table:table-cell table:formula="of:=IF([.C98]&lt;=[.$B$4];[.$B$7]*[.E97];&quot;&quot;)">
            <text:p/>
          </table:table-cell>
          <table:table-cell table:formula="of:=IF([.C98]&lt;=[.$B$4];[.$B$7]*[.E98];&quot;&quot;)">
            <text:p/>
          </table:table-cell>
        </table:table-row>
        <table:table-row table:style-name="ro2">
          <table:table-cell table:number-columns-repeated="2"/>
          <table:table-cell office:value-type="float" office:value="96">
            <text:p>96</text:p>
          </table:table-cell>
          <table:table-cell table:formula="of:=IF([.C99]&lt;=[.$B$4];[.D98]+[.$B$7];&quot;&quot;)">
            <text:p/>
          </table:table-cell>
          <table:table-cell table:formula="of:=IF([.C99]&lt;=[.$B$4];1/([.D99]-1);&quot;&quot;)">
            <text:p/>
          </table:table-cell>
          <table:table-cell table:formula="of:=IF([.C99]&lt;=[.$B$4];[.$B$7]*[.E98];&quot;&quot;)">
            <text:p/>
          </table:table-cell>
          <table:table-cell table:formula="of:=IF([.C99]&lt;=[.$B$4];[.$B$7]*[.E99];&quot;&quot;)">
            <text:p/>
          </table:table-cell>
        </table:table-row>
        <table:table-row table:style-name="ro2">
          <table:table-cell table:number-columns-repeated="2"/>
          <table:table-cell office:value-type="float" office:value="97">
            <text:p>97</text:p>
          </table:table-cell>
          <table:table-cell table:formula="of:=IF([.C100]&lt;=[.$B$4];[.D99]+[.$B$7];&quot;&quot;)">
            <text:p/>
          </table:table-cell>
          <table:table-cell table:formula="of:=IF([.C100]&lt;=[.$B$4];1/([.D100]-1);&quot;&quot;)">
            <text:p/>
          </table:table-cell>
          <table:table-cell table:formula="of:=IF([.C100]&lt;=[.$B$4];[.$B$7]*[.E99];&quot;&quot;)">
            <text:p/>
          </table:table-cell>
          <table:table-cell table:formula="of:=IF([.C100]&lt;=[.$B$4];[.$B$7]*[.E100];&quot;&quot;)">
            <text:p/>
          </table:table-cell>
        </table:table-row>
        <table:table-row table:style-name="ro2">
          <table:table-cell table:number-columns-repeated="2"/>
          <table:table-cell office:value-type="float" office:value="98">
            <text:p>98</text:p>
          </table:table-cell>
          <table:table-cell table:formula="of:=IF([.C101]&lt;=[.$B$4];[.D100]+[.$B$7];&quot;&quot;)">
            <text:p/>
          </table:table-cell>
          <table:table-cell table:formula="of:=IF([.C101]&lt;=[.$B$4];1/([.D101]-1);&quot;&quot;)">
            <text:p/>
          </table:table-cell>
          <table:table-cell table:formula="of:=IF([.C101]&lt;=[.$B$4];[.$B$7]*[.E100];&quot;&quot;)">
            <text:p/>
          </table:table-cell>
          <table:table-cell table:formula="of:=IF([.C101]&lt;=[.$B$4];[.$B$7]*[.E101];&quot;&quot;)">
            <text:p/>
          </table:table-cell>
        </table:table-row>
        <table:table-row table:style-name="ro2">
          <table:table-cell table:number-columns-repeated="2"/>
          <table:table-cell office:value-type="float" office:value="99">
            <text:p>99</text:p>
          </table:table-cell>
          <table:table-cell table:formula="of:=IF([.C102]&lt;=[.$B$4];[.D101]+[.$B$7];&quot;&quot;)">
            <text:p/>
          </table:table-cell>
          <table:table-cell table:formula="of:=IF([.C102]&lt;=[.$B$4];1/([.D102]-1);&quot;&quot;)">
            <text:p/>
          </table:table-cell>
          <table:table-cell table:formula="of:=IF([.C102]&lt;=[.$B$4];[.$B$7]*[.E101];&quot;&quot;)">
            <text:p/>
          </table:table-cell>
          <table:table-cell table:formula="of:=IF([.C102]&lt;=[.$B$4];[.$B$7]*[.E102];&quot;&quot;)">
            <text:p/>
          </table:table-cell>
        </table:table-row>
        <table:table-row table:style-name="ro2">
          <table:table-cell office:value-type="string">
            <text:p>Hasta aquí</text:p>
          </table:table-cell>
          <table:table-cell/>
          <table:table-cell office:value-type="float" office:value="100">
            <text:p>100</text:p>
          </table:table-cell>
          <table:table-cell table:formula="of:=IF([.C103]&lt;=[.$B$4];[.D102]+[.$B$7];&quot;&quot;)">
            <text:p/>
          </table:table-cell>
          <table:table-cell table:formula="of:=IF([.C103]&lt;=[.$B$4];1/([.D103]-1);&quot;&quot;)">
            <text:p/>
          </table:table-cell>
          <table:table-cell table:formula="of:=IF([.C103]&lt;=[.$B$4];[.$B$7]*[.E102];&quot;&quot;)">
            <text:p/>
          </table:table-cell>
          <table:table-cell table:formula="of:=IF([.C103]&lt;=[.$B$4];[.$B$7]*[.E103];&quot;&quot;)">
            <text:p/>
          </table:table-cell>
        </table:table-row>
      </table:table>
      <table:table table:name="recta" table:style-name="ta1" table:print="false">
        <table:table-column table:style-name="co5" table:default-cell-style-name="Default"/>
        <table:table-column table:style-name="co2" table:number-columns-repeated="6" table:default-cell-style-name="Default"/>
        <table:table-row table:style-name="ro4">
          <table:table-cell table:style-name="ce1" office:value-type="string" table:number-columns-spanned="2" table:number-rows-spanned="1">
            <text:p>Recta</text:p>
          </table:table-cell>
          <table:covered-table-cell/>
          <table:table-cell table:style-name="ce2" office:value-type="string">
            <text:p>Intervalo</text:p>
          </table:table-cell>
          <table:table-cell table:style-name="ce4" office:value-type="string">
            <text:p>x</text:p>
          </table:table-cell>
          <table:table-cell table:style-name="ce4" office:value-type="string">
            <text:p>f(x)</text:p>
          </table:table-cell>
          <table:table-cell table:style-name="ce5" office:value-type="string">
            <text:p>Δx·f(x<text:span text:style-name="T1">i</text:span>)</text:p>
          </table:table-cell>
          <table:table-cell table:style-name="ce5" office:value-type="string">
            <text:p>Δx·f(x<text:span text:style-name="T1">i-1</text:span>)</text:p>
          </table:table-cell>
        </table:table-row>
        <table:table-row table:style-name="ro2">
          <table:table-cell table:number-columns-repeated="3"/>
          <table:table-cell table:style-name="ce2" table:number-columns-repeated="2"/>
          <table:table-cell table:formula="of:=SUM([.F4:.F103])" office:value-type="float" office:value="6">
            <text:p>6</text:p>
          </table:table-cell>
          <table:table-cell table:formula="of:=SUM([.G4:.G103])" office:value-type="float" office:value="10">
            <text:p>10</text:p>
          </table:table-cell>
        </table:table-row>
        <table:table-row table:style-name="ro2">
          <table:table-cell table:number-columns-repeated="2"/>
          <table:table-cell/>
          <table:table-cell table:formula="of:=[.B5]" office:value-type="float" office:value="1">
            <text:p>1</text:p>
          </table:table-cell>
          <table:table-cell table:formula="of:=IF([.C3]&lt;=[.$B$4];[.D3]-1;&quot;&quot;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nº de intervalos =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[.C4]&lt;=[.$B$4];[.D3]+[.$B$7];&quot;&quot;)" office:value-type="float" office:value="2">
            <text:p>2</text:p>
          </table:table-cell>
          <table:table-cell table:formula="of:=IF([.C4]&lt;=[.$B$4];[.D4]-1;&quot;&quot;)" office:value-type="float" office:value="1">
            <text:p>1</text:p>
          </table:table-cell>
          <table:table-cell table:formula="of:=IF([.C4]&lt;=[.$B$4];[.$B$7]*[.E3];&quot;&quot;)" office:value-type="float" office:value="0">
            <text:p>0</text:p>
          </table:table-cell>
          <table:table-cell table:formula="of:=IF([.C4]&lt;=[.$B$4];[.$B$7]*[.E4];&quot;&quot;)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<text:s/>a =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[.C5]&lt;=[.$B$4];[.D4]+[.$B$7];&quot;&quot;)" office:value-type="float" office:value="3">
            <text:p>3</text:p>
          </table:table-cell>
          <table:table-cell table:formula="of:=IF([.C5]&lt;=[.$B$4];[.D5]-1;&quot;&quot;)" office:value-type="float" office:value="2">
            <text:p>2</text:p>
          </table:table-cell>
          <table:table-cell table:formula="of:=IF([.C5]&lt;=[.$B$4];[.$B$7]*[.E4];&quot;&quot;)" office:value-type="float" office:value="1">
            <text:p>1</text:p>
          </table:table-cell>
          <table:table-cell table:formula="of:=IF([.C5]&lt;=[.$B$4];[.$B$7]*[.E5];&quot;&quot;)" office:value-type="float" office:value="2">
            <text:p>2</text:p>
          </table:table-cell>
        </table:table-row>
        <table:table-row table:style-name="ro3">
          <table:table-cell table:style-name="ce2" office:value-type="string">
            <text:p><text:s/>b =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IF([.C6]&lt;=[.$B$4];[.D5]+[.$B$7];&quot;&quot;)" office:value-type="float" office:value="4">
            <text:p>4</text:p>
          </table:table-cell>
          <table:table-cell table:formula="of:=IF([.C6]&lt;=[.$B$4];[.D6]-1;&quot;&quot;)" office:value-type="float" office:value="3">
            <text:p>3</text:p>
          </table:table-cell>
          <table:table-cell table:formula="of:=IF([.C6]&lt;=[.$B$4];[.$B$7]*[.E5];&quot;&quot;)" office:value-type="float" office:value="2">
            <text:p>2</text:p>
          </table:table-cell>
          <table:table-cell table:formula="of:=IF([.C6]&lt;=[.$B$4];[.$B$7]*[.E6];&quot;&quot;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Salto =</text:p>
          </table:table-cell>
          <table:table-cell table:style-name="ce3" table:formula="of:=([.B6]-[.B5])/[.B4]" office:value-type="float" office:value="1">
            <text:p>1,000000</text:p>
          </table:table-cell>
          <table:table-cell office:value-type="float" office:value="4">
            <text:p>4</text:p>
          </table:table-cell>
          <table:table-cell table:formula="of:=IF([.C7]&lt;=[.$B$4];[.D6]+[.$B$7];&quot;&quot;)" office:value-type="float" office:value="5">
            <text:p>5</text:p>
          </table:table-cell>
          <table:table-cell table:formula="of:=IF([.C7]&lt;=[.$B$4];[.D7]-1;&quot;&quot;)" office:value-type="float" office:value="4">
            <text:p>4</text:p>
          </table:table-cell>
          <table:table-cell table:formula="of:=IF([.C7]&lt;=[.$B$4];[.$B$7]*[.E6];&quot;&quot;)" office:value-type="float" office:value="3">
            <text:p>3</text:p>
          </table:table-cell>
          <table:table-cell table:formula="of:=IF([.C7]&lt;=[.$B$4];[.$B$7]*[.E7];&quot;&quot;)"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IF([.C8]&lt;=[.$B$4];[.D7]+[.$B$7];&quot;&quot;)">
            <text:p/>
          </table:table-cell>
          <table:table-cell table:formula="of:=IF([.C8]&lt;=[.$B$4];[.D8]-1;&quot;&quot;)">
            <text:p/>
          </table:table-cell>
          <table:table-cell table:formula="of:=IF([.C8]&lt;=[.$B$4];[.$B$7]*[.E7];&quot;&quot;)">
            <text:p/>
          </table:table-cell>
          <table:table-cell table:formula="of:=IF([.C8]&lt;=[.$B$4];[.$B$7]*[.E8];&quot;&quot;)">
            <text:p/>
          </table:table-cell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formula="of:=IF([.C9]&lt;=[.$B$4];[.D8]+[.$B$7];&quot;&quot;)">
            <text:p/>
          </table:table-cell>
          <table:table-cell table:formula="of:=IF([.C9]&lt;=[.$B$4];[.D9]-1;&quot;&quot;)">
            <text:p/>
          </table:table-cell>
          <table:table-cell table:formula="of:=IF([.C9]&lt;=[.$B$4];[.$B$7]*[.E8];&quot;&quot;)">
            <text:p/>
          </table:table-cell>
          <table:table-cell table:formula="of:=IF([.C9]&lt;=[.$B$4];[.$B$7]*[.E9];&quot;&quot;)">
            <text:p/>
          </table:table-cell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formula="of:=IF([.C10]&lt;=[.$B$4];[.D9]+[.$B$7];&quot;&quot;)">
            <text:p/>
          </table:table-cell>
          <table:table-cell table:formula="of:=IF([.C10]&lt;=[.$B$4];[.D10]-1;&quot;&quot;)">
            <text:p/>
          </table:table-cell>
          <table:table-cell table:formula="of:=IF([.C10]&lt;=[.$B$4];[.$B$7]*[.E9];&quot;&quot;)">
            <text:p/>
          </table:table-cell>
          <table:table-cell table:formula="of:=IF([.C10]&lt;=[.$B$4];[.$B$7]*[.E10];&quot;&quot;)">
            <text:p/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table:formula="of:=IF([.C11]&lt;=[.$B$4];[.D10]+[.$B$7];&quot;&quot;)">
            <text:p/>
          </table:table-cell>
          <table:table-cell table:formula="of:=IF([.C11]&lt;=[.$B$4];[.D11]-1;&quot;&quot;)">
            <text:p/>
          </table:table-cell>
          <table:table-cell table:formula="of:=IF([.C11]&lt;=[.$B$4];[.$B$7]*[.E10];&quot;&quot;)">
            <text:p/>
          </table:table-cell>
          <table:table-cell table:formula="of:=IF([.C11]&lt;=[.$B$4];[.$B$7]*[.E11];&quot;&quot;)">
            <text:p/>
          </table:table-cell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formula="of:=IF([.C12]&lt;=[.$B$4];[.D11]+[.$B$7];&quot;&quot;)">
            <text:p/>
          </table:table-cell>
          <table:table-cell table:formula="of:=IF([.C12]&lt;=[.$B$4];[.D12]-1;&quot;&quot;)">
            <text:p/>
          </table:table-cell>
          <table:table-cell table:formula="of:=IF([.C12]&lt;=[.$B$4];[.$B$7]*[.E11];&quot;&quot;)">
            <text:p/>
          </table:table-cell>
          <table:table-cell table:formula="of:=IF([.C12]&lt;=[.$B$4];[.$B$7]*[.E12];&quot;&quot;)">
            <text:p/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formula="of:=IF([.C13]&lt;=[.$B$4];[.D12]+[.$B$7];&quot;&quot;)">
            <text:p/>
          </table:table-cell>
          <table:table-cell table:formula="of:=IF([.C13]&lt;=[.$B$4];[.D13]-1;&quot;&quot;)">
            <text:p/>
          </table:table-cell>
          <table:table-cell table:formula="of:=IF([.C13]&lt;=[.$B$4];[.$B$7]*[.E12];&quot;&quot;)">
            <text:p/>
          </table:table-cell>
          <table:table-cell table:formula="of:=IF([.C13]&lt;=[.$B$4];[.$B$7]*[.E13];&quot;&quot;)">
            <text:p/>
          </table:table-cell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table:formula="of:=IF([.C14]&lt;=[.$B$4];[.D13]+[.$B$7];&quot;&quot;)">
            <text:p/>
          </table:table-cell>
          <table:table-cell table:formula="of:=IF([.C14]&lt;=[.$B$4];[.D14]-1;&quot;&quot;)">
            <text:p/>
          </table:table-cell>
          <table:table-cell table:formula="of:=IF([.C14]&lt;=[.$B$4];[.$B$7]*[.E13];&quot;&quot;)">
            <text:p/>
          </table:table-cell>
          <table:table-cell table:formula="of:=IF([.C14]&lt;=[.$B$4];[.$B$7]*[.E14];&quot;&quot;)">
            <text:p/>
          </table:table-cell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table:formula="of:=IF([.C15]&lt;=[.$B$4];[.D14]+[.$B$7];&quot;&quot;)">
            <text:p/>
          </table:table-cell>
          <table:table-cell table:formula="of:=IF([.C15]&lt;=[.$B$4];[.D15]-1;&quot;&quot;)">
            <text:p/>
          </table:table-cell>
          <table:table-cell table:formula="of:=IF([.C15]&lt;=[.$B$4];[.$B$7]*[.E14];&quot;&quot;)">
            <text:p/>
          </table:table-cell>
          <table:table-cell table:formula="of:=IF([.C15]&lt;=[.$B$4];[.$B$7]*[.E15];&quot;&quot;)">
            <text:p/>
          </table:table-cell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table:formula="of:=IF([.C16]&lt;=[.$B$4];[.D15]+[.$B$7];&quot;&quot;)">
            <text:p/>
          </table:table-cell>
          <table:table-cell table:formula="of:=IF([.C16]&lt;=[.$B$4];[.D16]-1;&quot;&quot;)">
            <text:p/>
          </table:table-cell>
          <table:table-cell table:formula="of:=IF([.C16]&lt;=[.$B$4];[.$B$7]*[.E15];&quot;&quot;)">
            <text:p/>
          </table:table-cell>
          <table:table-cell table:formula="of:=IF([.C16]&lt;=[.$B$4];[.$B$7]*[.E16];&quot;&quot;)">
            <text:p/>
          </table:table-cell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 table:formula="of:=IF([.C17]&lt;=[.$B$4];[.D16]+[.$B$7];&quot;&quot;)">
            <text:p/>
          </table:table-cell>
          <table:table-cell table:formula="of:=IF([.C17]&lt;=[.$B$4];[.D17]-1;&quot;&quot;)">
            <text:p/>
          </table:table-cell>
          <table:table-cell table:formula="of:=IF([.C17]&lt;=[.$B$4];[.$B$7]*[.E16];&quot;&quot;)">
            <text:p/>
          </table:table-cell>
          <table:table-cell table:formula="of:=IF([.C17]&lt;=[.$B$4];[.$B$7]*[.E17];&quot;&quot;)">
            <text:p/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table:formula="of:=IF([.C18]&lt;=[.$B$4];[.D17]+[.$B$7];&quot;&quot;)">
            <text:p/>
          </table:table-cell>
          <table:table-cell table:formula="of:=IF([.C18]&lt;=[.$B$4];[.D18]-1;&quot;&quot;)">
            <text:p/>
          </table:table-cell>
          <table:table-cell table:formula="of:=IF([.C18]&lt;=[.$B$4];[.$B$7]*[.E17];&quot;&quot;)">
            <text:p/>
          </table:table-cell>
          <table:table-cell table:formula="of:=IF([.C18]&lt;=[.$B$4];[.$B$7]*[.E18];&quot;&quot;)">
            <text:p/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table:formula="of:=IF([.C19]&lt;=[.$B$4];[.D18]+[.$B$7];&quot;&quot;)">
            <text:p/>
          </table:table-cell>
          <table:table-cell table:formula="of:=IF([.C19]&lt;=[.$B$4];[.D19]-1;&quot;&quot;)">
            <text:p/>
          </table:table-cell>
          <table:table-cell table:formula="of:=IF([.C19]&lt;=[.$B$4];[.$B$7]*[.E18];&quot;&quot;)">
            <text:p/>
          </table:table-cell>
          <table:table-cell table:formula="of:=IF([.C19]&lt;=[.$B$4];[.$B$7]*[.E19];&quot;&quot;)">
            <text:p/>
          </table:table-cell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table:formula="of:=IF([.C20]&lt;=[.$B$4];[.D19]+[.$B$7];&quot;&quot;)">
            <text:p/>
          </table:table-cell>
          <table:table-cell table:formula="of:=IF([.C20]&lt;=[.$B$4];[.D20]-1;&quot;&quot;)">
            <text:p/>
          </table:table-cell>
          <table:table-cell table:formula="of:=IF([.C20]&lt;=[.$B$4];[.$B$7]*[.E19];&quot;&quot;)">
            <text:p/>
          </table:table-cell>
          <table:table-cell table:formula="of:=IF([.C20]&lt;=[.$B$4];[.$B$7]*[.E20];&quot;&quot;)">
            <text:p/>
          </table:table-cell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table:formula="of:=IF([.C21]&lt;=[.$B$4];[.D20]+[.$B$7];&quot;&quot;)">
            <text:p/>
          </table:table-cell>
          <table:table-cell table:formula="of:=IF([.C21]&lt;=[.$B$4];[.D21]-1;&quot;&quot;)">
            <text:p/>
          </table:table-cell>
          <table:table-cell table:formula="of:=IF([.C21]&lt;=[.$B$4];[.$B$7]*[.E20];&quot;&quot;)">
            <text:p/>
          </table:table-cell>
          <table:table-cell table:formula="of:=IF([.C21]&lt;=[.$B$4];[.$B$7]*[.E21];&quot;&quot;)">
            <text:p/>
          </table:table-cell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table:formula="of:=IF([.C22]&lt;=[.$B$4];[.D21]+[.$B$7];&quot;&quot;)">
            <text:p/>
          </table:table-cell>
          <table:table-cell table:formula="of:=IF([.C22]&lt;=[.$B$4];[.D22]-1;&quot;&quot;)">
            <text:p/>
          </table:table-cell>
          <table:table-cell table:formula="of:=IF([.C22]&lt;=[.$B$4];[.$B$7]*[.E21];&quot;&quot;)">
            <text:p/>
          </table:table-cell>
          <table:table-cell table:formula="of:=IF([.C22]&lt;=[.$B$4];[.$B$7]*[.E22];&quot;&quot;)">
            <text:p/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formula="of:=IF([.C23]&lt;=[.$B$4];[.D22]+[.$B$7];&quot;&quot;)">
            <text:p/>
          </table:table-cell>
          <table:table-cell table:formula="of:=IF([.C23]&lt;=[.$B$4];[.D23]-1;&quot;&quot;)">
            <text:p/>
          </table:table-cell>
          <table:table-cell table:formula="of:=IF([.C23]&lt;=[.$B$4];[.$B$7]*[.E22];&quot;&quot;)">
            <text:p/>
          </table:table-cell>
          <table:table-cell table:formula="of:=IF([.C23]&lt;=[.$B$4];[.$B$7]*[.E23];&quot;&quot;)">
            <text:p/>
          </table:table-cell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table:formula="of:=IF([.C24]&lt;=[.$B$4];[.D23]+[.$B$7];&quot;&quot;)">
            <text:p/>
          </table:table-cell>
          <table:table-cell table:formula="of:=IF([.C24]&lt;=[.$B$4];[.D24]-1;&quot;&quot;)">
            <text:p/>
          </table:table-cell>
          <table:table-cell table:formula="of:=IF([.C24]&lt;=[.$B$4];[.$B$7]*[.E23];&quot;&quot;)">
            <text:p/>
          </table:table-cell>
          <table:table-cell table:formula="of:=IF([.C24]&lt;=[.$B$4];[.$B$7]*[.E24];&quot;&quot;)">
            <text:p/>
          </table:table-cell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table:formula="of:=IF([.C25]&lt;=[.$B$4];[.D24]+[.$B$7];&quot;&quot;)">
            <text:p/>
          </table:table-cell>
          <table:table-cell table:formula="of:=IF([.C25]&lt;=[.$B$4];[.D25]-1;&quot;&quot;)">
            <text:p/>
          </table:table-cell>
          <table:table-cell table:formula="of:=IF([.C25]&lt;=[.$B$4];[.$B$7]*[.E24];&quot;&quot;)">
            <text:p/>
          </table:table-cell>
          <table:table-cell table:formula="of:=IF([.C25]&lt;=[.$B$4];[.$B$7]*[.E25];&quot;&quot;)">
            <text:p/>
          </table:table-cell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table:formula="of:=IF([.C26]&lt;=[.$B$4];[.D25]+[.$B$7];&quot;&quot;)">
            <text:p/>
          </table:table-cell>
          <table:table-cell table:formula="of:=IF([.C26]&lt;=[.$B$4];[.D26]-1;&quot;&quot;)">
            <text:p/>
          </table:table-cell>
          <table:table-cell table:formula="of:=IF([.C26]&lt;=[.$B$4];[.$B$7]*[.E25];&quot;&quot;)">
            <text:p/>
          </table:table-cell>
          <table:table-cell table:formula="of:=IF([.C26]&lt;=[.$B$4];[.$B$7]*[.E26];&quot;&quot;)">
            <text:p/>
          </table:table-cell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table:formula="of:=IF([.C27]&lt;=[.$B$4];[.D26]+[.$B$7];&quot;&quot;)">
            <text:p/>
          </table:table-cell>
          <table:table-cell table:formula="of:=IF([.C27]&lt;=[.$B$4];[.D27]-1;&quot;&quot;)">
            <text:p/>
          </table:table-cell>
          <table:table-cell table:formula="of:=IF([.C27]&lt;=[.$B$4];[.$B$7]*[.E26];&quot;&quot;)">
            <text:p/>
          </table:table-cell>
          <table:table-cell table:formula="of:=IF([.C27]&lt;=[.$B$4];[.$B$7]*[.E27];&quot;&quot;)">
            <text:p/>
          </table:table-cell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table:formula="of:=IF([.C28]&lt;=[.$B$4];[.D27]+[.$B$7];&quot;&quot;)">
            <text:p/>
          </table:table-cell>
          <table:table-cell table:formula="of:=IF([.C28]&lt;=[.$B$4];[.D28]-1;&quot;&quot;)">
            <text:p/>
          </table:table-cell>
          <table:table-cell table:formula="of:=IF([.C28]&lt;=[.$B$4];[.$B$7]*[.E27];&quot;&quot;)">
            <text:p/>
          </table:table-cell>
          <table:table-cell table:formula="of:=IF([.C28]&lt;=[.$B$4];[.$B$7]*[.E28];&quot;&quot;)">
            <text:p/>
          </table:table-cell>
        </table:table-row>
        <table:table-row table:style-name="ro2">
          <table:table-cell table:number-columns-repeated="2"/>
          <table:table-cell office:value-type="float" office:value="26">
            <text:p>26</text:p>
          </table:table-cell>
          <table:table-cell table:formula="of:=IF([.C29]&lt;=[.$B$4];[.D28]+[.$B$7];&quot;&quot;)">
            <text:p/>
          </table:table-cell>
          <table:table-cell table:formula="of:=IF([.C29]&lt;=[.$B$4];[.D29]-1;&quot;&quot;)">
            <text:p/>
          </table:table-cell>
          <table:table-cell table:formula="of:=IF([.C29]&lt;=[.$B$4];[.$B$7]*[.E28];&quot;&quot;)">
            <text:p/>
          </table:table-cell>
          <table:table-cell table:formula="of:=IF([.C29]&lt;=[.$B$4];[.$B$7]*[.E29];&quot;&quot;)">
            <text:p/>
          </table:table-cell>
        </table:table-row>
        <table:table-row table:style-name="ro2">
          <table:table-cell table:number-columns-repeated="2"/>
          <table:table-cell office:value-type="float" office:value="27">
            <text:p>27</text:p>
          </table:table-cell>
          <table:table-cell table:formula="of:=IF([.C30]&lt;=[.$B$4];[.D29]+[.$B$7];&quot;&quot;)">
            <text:p/>
          </table:table-cell>
          <table:table-cell table:formula="of:=IF([.C30]&lt;=[.$B$4];[.D30]-1;&quot;&quot;)">
            <text:p/>
          </table:table-cell>
          <table:table-cell table:formula="of:=IF([.C30]&lt;=[.$B$4];[.$B$7]*[.E29];&quot;&quot;)">
            <text:p/>
          </table:table-cell>
          <table:table-cell table:formula="of:=IF([.C30]&lt;=[.$B$4];[.$B$7]*[.E30];&quot;&quot;)">
            <text:p/>
          </table:table-cell>
        </table:table-row>
        <table:table-row table:style-name="ro2">
          <table:table-cell table:number-columns-repeated="2"/>
          <table:table-cell office:value-type="float" office:value="28">
            <text:p>28</text:p>
          </table:table-cell>
          <table:table-cell table:formula="of:=IF([.C31]&lt;=[.$B$4];[.D30]+[.$B$7];&quot;&quot;)">
            <text:p/>
          </table:table-cell>
          <table:table-cell table:formula="of:=IF([.C31]&lt;=[.$B$4];[.D31]-1;&quot;&quot;)">
            <text:p/>
          </table:table-cell>
          <table:table-cell table:formula="of:=IF([.C31]&lt;=[.$B$4];[.$B$7]*[.E30];&quot;&quot;)">
            <text:p/>
          </table:table-cell>
          <table:table-cell table:formula="of:=IF([.C31]&lt;=[.$B$4];[.$B$7]*[.E31];&quot;&quot;)">
            <text:p/>
          </table:table-cell>
        </table:table-row>
        <table:table-row table:style-name="ro2">
          <table:table-cell table:number-columns-repeated="2"/>
          <table:table-cell office:value-type="float" office:value="29">
            <text:p>29</text:p>
          </table:table-cell>
          <table:table-cell table:formula="of:=IF([.C32]&lt;=[.$B$4];[.D31]+[.$B$7];&quot;&quot;)">
            <text:p/>
          </table:table-cell>
          <table:table-cell table:formula="of:=IF([.C32]&lt;=[.$B$4];[.D32]-1;&quot;&quot;)">
            <text:p/>
          </table:table-cell>
          <table:table-cell table:formula="of:=IF([.C32]&lt;=[.$B$4];[.$B$7]*[.E31];&quot;&quot;)">
            <text:p/>
          </table:table-cell>
          <table:table-cell table:formula="of:=IF([.C32]&lt;=[.$B$4];[.$B$7]*[.E32];&quot;&quot;)">
            <text:p/>
          </table:table-cell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table:formula="of:=IF([.C33]&lt;=[.$B$4];[.D32]+[.$B$7];&quot;&quot;)">
            <text:p/>
          </table:table-cell>
          <table:table-cell table:formula="of:=IF([.C33]&lt;=[.$B$4];[.D33]-1;&quot;&quot;)">
            <text:p/>
          </table:table-cell>
          <table:table-cell table:formula="of:=IF([.C33]&lt;=[.$B$4];[.$B$7]*[.E32];&quot;&quot;)">
            <text:p/>
          </table:table-cell>
          <table:table-cell table:formula="of:=IF([.C33]&lt;=[.$B$4];[.$B$7]*[.E33];&quot;&quot;)">
            <text:p/>
          </table:table-cell>
        </table:table-row>
        <table:table-row table:style-name="ro2">
          <table:table-cell table:number-columns-repeated="2"/>
          <table:table-cell office:value-type="float" office:value="31">
            <text:p>31</text:p>
          </table:table-cell>
          <table:table-cell table:formula="of:=IF([.C34]&lt;=[.$B$4];[.D33]+[.$B$7];&quot;&quot;)">
            <text:p/>
          </table:table-cell>
          <table:table-cell table:formula="of:=IF([.C34]&lt;=[.$B$4];[.D34]-1;&quot;&quot;)">
            <text:p/>
          </table:table-cell>
          <table:table-cell table:formula="of:=IF([.C34]&lt;=[.$B$4];[.$B$7]*[.E33];&quot;&quot;)">
            <text:p/>
          </table:table-cell>
          <table:table-cell table:formula="of:=IF([.C34]&lt;=[.$B$4];[.$B$7]*[.E34];&quot;&quot;)">
            <text:p/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table:formula="of:=IF([.C35]&lt;=[.$B$4];[.D34]+[.$B$7];&quot;&quot;)">
            <text:p/>
          </table:table-cell>
          <table:table-cell table:formula="of:=IF([.C35]&lt;=[.$B$4];[.D35]-1;&quot;&quot;)">
            <text:p/>
          </table:table-cell>
          <table:table-cell table:formula="of:=IF([.C35]&lt;=[.$B$4];[.$B$7]*[.E34];&quot;&quot;)">
            <text:p/>
          </table:table-cell>
          <table:table-cell table:formula="of:=IF([.C35]&lt;=[.$B$4];[.$B$7]*[.E35];&quot;&quot;)">
            <text:p/>
          </table:table-cell>
        </table:table-row>
        <table:table-row table:style-name="ro2">
          <table:table-cell table:number-columns-repeated="2"/>
          <table:table-cell office:value-type="float" office:value="33">
            <text:p>33</text:p>
          </table:table-cell>
          <table:table-cell table:formula="of:=IF([.C36]&lt;=[.$B$4];[.D35]+[.$B$7];&quot;&quot;)">
            <text:p/>
          </table:table-cell>
          <table:table-cell table:formula="of:=IF([.C36]&lt;=[.$B$4];[.D36]-1;&quot;&quot;)">
            <text:p/>
          </table:table-cell>
          <table:table-cell table:formula="of:=IF([.C36]&lt;=[.$B$4];[.$B$7]*[.E35];&quot;&quot;)">
            <text:p/>
          </table:table-cell>
          <table:table-cell table:formula="of:=IF([.C36]&lt;=[.$B$4];[.$B$7]*[.E36];&quot;&quot;)">
            <text:p/>
          </table:table-cell>
        </table:table-row>
        <table:table-row table:style-name="ro2">
          <table:table-cell table:number-columns-repeated="2"/>
          <table:table-cell office:value-type="float" office:value="34">
            <text:p>34</text:p>
          </table:table-cell>
          <table:table-cell table:formula="of:=IF([.C37]&lt;=[.$B$4];[.D36]+[.$B$7];&quot;&quot;)">
            <text:p/>
          </table:table-cell>
          <table:table-cell table:formula="of:=IF([.C37]&lt;=[.$B$4];[.D37]-1;&quot;&quot;)">
            <text:p/>
          </table:table-cell>
          <table:table-cell table:formula="of:=IF([.C37]&lt;=[.$B$4];[.$B$7]*[.E36];&quot;&quot;)">
            <text:p/>
          </table:table-cell>
          <table:table-cell table:formula="of:=IF([.C37]&lt;=[.$B$4];[.$B$7]*[.E37];&quot;&quot;)">
            <text:p/>
          </table:table-cell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table:formula="of:=IF([.C38]&lt;=[.$B$4];[.D37]+[.$B$7];&quot;&quot;)">
            <text:p/>
          </table:table-cell>
          <table:table-cell table:formula="of:=IF([.C38]&lt;=[.$B$4];[.D38]-1;&quot;&quot;)">
            <text:p/>
          </table:table-cell>
          <table:table-cell table:formula="of:=IF([.C38]&lt;=[.$B$4];[.$B$7]*[.E37];&quot;&quot;)">
            <text:p/>
          </table:table-cell>
          <table:table-cell table:formula="of:=IF([.C38]&lt;=[.$B$4];[.$B$7]*[.E38];&quot;&quot;)">
            <text:p/>
          </table:table-cell>
        </table:table-row>
        <table:table-row table:style-name="ro2">
          <table:table-cell table:number-columns-repeated="2"/>
          <table:table-cell office:value-type="float" office:value="36">
            <text:p>36</text:p>
          </table:table-cell>
          <table:table-cell table:formula="of:=IF([.C39]&lt;=[.$B$4];[.D38]+[.$B$7];&quot;&quot;)">
            <text:p/>
          </table:table-cell>
          <table:table-cell table:formula="of:=IF([.C39]&lt;=[.$B$4];[.D39]-1;&quot;&quot;)">
            <text:p/>
          </table:table-cell>
          <table:table-cell table:formula="of:=IF([.C39]&lt;=[.$B$4];[.$B$7]*[.E38];&quot;&quot;)">
            <text:p/>
          </table:table-cell>
          <table:table-cell table:formula="of:=IF([.C39]&lt;=[.$B$4];[.$B$7]*[.E39];&quot;&quot;)">
            <text:p/>
          </table:table-cell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table:formula="of:=IF([.C40]&lt;=[.$B$4];[.D39]+[.$B$7];&quot;&quot;)">
            <text:p/>
          </table:table-cell>
          <table:table-cell table:formula="of:=IF([.C40]&lt;=[.$B$4];[.D40]-1;&quot;&quot;)">
            <text:p/>
          </table:table-cell>
          <table:table-cell table:formula="of:=IF([.C40]&lt;=[.$B$4];[.$B$7]*[.E39];&quot;&quot;)">
            <text:p/>
          </table:table-cell>
          <table:table-cell table:formula="of:=IF([.C40]&lt;=[.$B$4];[.$B$7]*[.E40];&quot;&quot;)">
            <text:p/>
          </table:table-cell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table:formula="of:=IF([.C41]&lt;=[.$B$4];[.D40]+[.$B$7];&quot;&quot;)">
            <text:p/>
          </table:table-cell>
          <table:table-cell table:formula="of:=IF([.C41]&lt;=[.$B$4];[.D41]-1;&quot;&quot;)">
            <text:p/>
          </table:table-cell>
          <table:table-cell table:formula="of:=IF([.C41]&lt;=[.$B$4];[.$B$7]*[.E40];&quot;&quot;)">
            <text:p/>
          </table:table-cell>
          <table:table-cell table:formula="of:=IF([.C41]&lt;=[.$B$4];[.$B$7]*[.E41];&quot;&quot;)">
            <text:p/>
          </table:table-cell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table:formula="of:=IF([.C42]&lt;=[.$B$4];[.D41]+[.$B$7];&quot;&quot;)">
            <text:p/>
          </table:table-cell>
          <table:table-cell table:formula="of:=IF([.C42]&lt;=[.$B$4];[.D42]-1;&quot;&quot;)">
            <text:p/>
          </table:table-cell>
          <table:table-cell table:formula="of:=IF([.C42]&lt;=[.$B$4];[.$B$7]*[.E41];&quot;&quot;)">
            <text:p/>
          </table:table-cell>
          <table:table-cell table:formula="of:=IF([.C42]&lt;=[.$B$4];[.$B$7]*[.E42];&quot;&quot;)">
            <text:p/>
          </table:table-cell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table:formula="of:=IF([.C43]&lt;=[.$B$4];[.D42]+[.$B$7];&quot;&quot;)">
            <text:p/>
          </table:table-cell>
          <table:table-cell table:formula="of:=IF([.C43]&lt;=[.$B$4];[.D43]-1;&quot;&quot;)">
            <text:p/>
          </table:table-cell>
          <table:table-cell table:formula="of:=IF([.C43]&lt;=[.$B$4];[.$B$7]*[.E42];&quot;&quot;)">
            <text:p/>
          </table:table-cell>
          <table:table-cell table:formula="of:=IF([.C43]&lt;=[.$B$4];[.$B$7]*[.E43];&quot;&quot;)">
            <text:p/>
          </table:table-cell>
        </table:table-row>
        <table:table-row table:style-name="ro2">
          <table:table-cell table:number-columns-repeated="2"/>
          <table:table-cell office:value-type="float" office:value="41">
            <text:p>41</text:p>
          </table:table-cell>
          <table:table-cell table:formula="of:=IF([.C44]&lt;=[.$B$4];[.D43]+[.$B$7];&quot;&quot;)">
            <text:p/>
          </table:table-cell>
          <table:table-cell table:formula="of:=IF([.C44]&lt;=[.$B$4];[.D44]-1;&quot;&quot;)">
            <text:p/>
          </table:table-cell>
          <table:table-cell table:formula="of:=IF([.C44]&lt;=[.$B$4];[.$B$7]*[.E43];&quot;&quot;)">
            <text:p/>
          </table:table-cell>
          <table:table-cell table:formula="of:=IF([.C44]&lt;=[.$B$4];[.$B$7]*[.E44];&quot;&quot;)">
            <text:p/>
          </table:table-cell>
        </table:table-row>
        <table:table-row table:style-name="ro2">
          <table:table-cell table:number-columns-repeated="2"/>
          <table:table-cell office:value-type="float" office:value="42">
            <text:p>42</text:p>
          </table:table-cell>
          <table:table-cell table:formula="of:=IF([.C45]&lt;=[.$B$4];[.D44]+[.$B$7];&quot;&quot;)">
            <text:p/>
          </table:table-cell>
          <table:table-cell table:formula="of:=IF([.C45]&lt;=[.$B$4];[.D45]-1;&quot;&quot;)">
            <text:p/>
          </table:table-cell>
          <table:table-cell table:formula="of:=IF([.C45]&lt;=[.$B$4];[.$B$7]*[.E44];&quot;&quot;)">
            <text:p/>
          </table:table-cell>
          <table:table-cell table:formula="of:=IF([.C45]&lt;=[.$B$4];[.$B$7]*[.E45];&quot;&quot;)">
            <text:p/>
          </table:table-cell>
        </table:table-row>
        <table:table-row table:style-name="ro2">
          <table:table-cell table:number-columns-repeated="2"/>
          <table:table-cell office:value-type="float" office:value="43">
            <text:p>43</text:p>
          </table:table-cell>
          <table:table-cell table:formula="of:=IF([.C46]&lt;=[.$B$4];[.D45]+[.$B$7];&quot;&quot;)">
            <text:p/>
          </table:table-cell>
          <table:table-cell table:formula="of:=IF([.C46]&lt;=[.$B$4];[.D46]-1;&quot;&quot;)">
            <text:p/>
          </table:table-cell>
          <table:table-cell table:formula="of:=IF([.C46]&lt;=[.$B$4];[.$B$7]*[.E45];&quot;&quot;)">
            <text:p/>
          </table:table-cell>
          <table:table-cell table:formula="of:=IF([.C46]&lt;=[.$B$4];[.$B$7]*[.E46];&quot;&quot;)">
            <text:p/>
          </table:table-cell>
        </table:table-row>
        <table:table-row table:style-name="ro2">
          <table:table-cell table:number-columns-repeated="2"/>
          <table:table-cell office:value-type="float" office:value="44">
            <text:p>44</text:p>
          </table:table-cell>
          <table:table-cell table:formula="of:=IF([.C47]&lt;=[.$B$4];[.D46]+[.$B$7];&quot;&quot;)">
            <text:p/>
          </table:table-cell>
          <table:table-cell table:formula="of:=IF([.C47]&lt;=[.$B$4];[.D47]-1;&quot;&quot;)">
            <text:p/>
          </table:table-cell>
          <table:table-cell table:formula="of:=IF([.C47]&lt;=[.$B$4];[.$B$7]*[.E46];&quot;&quot;)">
            <text:p/>
          </table:table-cell>
          <table:table-cell table:formula="of:=IF([.C47]&lt;=[.$B$4];[.$B$7]*[.E47];&quot;&quot;)">
            <text:p/>
          </table:table-cell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table:formula="of:=IF([.C48]&lt;=[.$B$4];[.D47]+[.$B$7];&quot;&quot;)">
            <text:p/>
          </table:table-cell>
          <table:table-cell table:formula="of:=IF([.C48]&lt;=[.$B$4];[.D48]-1;&quot;&quot;)">
            <text:p/>
          </table:table-cell>
          <table:table-cell table:formula="of:=IF([.C48]&lt;=[.$B$4];[.$B$7]*[.E47];&quot;&quot;)">
            <text:p/>
          </table:table-cell>
          <table:table-cell table:formula="of:=IF([.C48]&lt;=[.$B$4];[.$B$7]*[.E48];&quot;&quot;)">
            <text:p/>
          </table:table-cell>
        </table:table-row>
        <table:table-row table:style-name="ro2">
          <table:table-cell table:number-columns-repeated="2"/>
          <table:table-cell office:value-type="float" office:value="46">
            <text:p>46</text:p>
          </table:table-cell>
          <table:table-cell table:formula="of:=IF([.C49]&lt;=[.$B$4];[.D48]+[.$B$7];&quot;&quot;)">
            <text:p/>
          </table:table-cell>
          <table:table-cell table:formula="of:=IF([.C49]&lt;=[.$B$4];[.D49]-1;&quot;&quot;)">
            <text:p/>
          </table:table-cell>
          <table:table-cell table:formula="of:=IF([.C49]&lt;=[.$B$4];[.$B$7]*[.E48];&quot;&quot;)">
            <text:p/>
          </table:table-cell>
          <table:table-cell table:formula="of:=IF([.C49]&lt;=[.$B$4];[.$B$7]*[.E49];&quot;&quot;)">
            <text:p/>
          </table:table-cell>
        </table:table-row>
        <table:table-row table:style-name="ro2">
          <table:table-cell table:number-columns-repeated="2"/>
          <table:table-cell office:value-type="float" office:value="47">
            <text:p>47</text:p>
          </table:table-cell>
          <table:table-cell table:formula="of:=IF([.C50]&lt;=[.$B$4];[.D49]+[.$B$7];&quot;&quot;)">
            <text:p/>
          </table:table-cell>
          <table:table-cell table:formula="of:=IF([.C50]&lt;=[.$B$4];[.D50]-1;&quot;&quot;)">
            <text:p/>
          </table:table-cell>
          <table:table-cell table:formula="of:=IF([.C50]&lt;=[.$B$4];[.$B$7]*[.E49];&quot;&quot;)">
            <text:p/>
          </table:table-cell>
          <table:table-cell table:formula="of:=IF([.C50]&lt;=[.$B$4];[.$B$7]*[.E50];&quot;&quot;)">
            <text:p/>
          </table:table-cell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table:formula="of:=IF([.C51]&lt;=[.$B$4];[.D50]+[.$B$7];&quot;&quot;)">
            <text:p/>
          </table:table-cell>
          <table:table-cell table:formula="of:=IF([.C51]&lt;=[.$B$4];[.D51]-1;&quot;&quot;)">
            <text:p/>
          </table:table-cell>
          <table:table-cell table:formula="of:=IF([.C51]&lt;=[.$B$4];[.$B$7]*[.E50];&quot;&quot;)">
            <text:p/>
          </table:table-cell>
          <table:table-cell table:formula="of:=IF([.C51]&lt;=[.$B$4];[.$B$7]*[.E51];&quot;&quot;)">
            <text:p/>
          </table:table-cell>
        </table:table-row>
        <table:table-row table:style-name="ro2">
          <table:table-cell table:number-columns-repeated="2"/>
          <table:table-cell office:value-type="float" office:value="49">
            <text:p>49</text:p>
          </table:table-cell>
          <table:table-cell table:formula="of:=IF([.C52]&lt;=[.$B$4];[.D51]+[.$B$7];&quot;&quot;)">
            <text:p/>
          </table:table-cell>
          <table:table-cell table:formula="of:=IF([.C52]&lt;=[.$B$4];[.D52]-1;&quot;&quot;)">
            <text:p/>
          </table:table-cell>
          <table:table-cell table:formula="of:=IF([.C52]&lt;=[.$B$4];[.$B$7]*[.E51];&quot;&quot;)">
            <text:p/>
          </table:table-cell>
          <table:table-cell table:formula="of:=IF([.C52]&lt;=[.$B$4];[.$B$7]*[.E52];&quot;&quot;)">
            <text:p/>
          </table:table-cell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table:formula="of:=IF([.C53]&lt;=[.$B$4];[.D52]+[.$B$7];&quot;&quot;)">
            <text:p/>
          </table:table-cell>
          <table:table-cell table:formula="of:=IF([.C53]&lt;=[.$B$4];[.D53]-1;&quot;&quot;)">
            <text:p/>
          </table:table-cell>
          <table:table-cell table:formula="of:=IF([.C53]&lt;=[.$B$4];[.$B$7]*[.E52];&quot;&quot;)">
            <text:p/>
          </table:table-cell>
          <table:table-cell table:formula="of:=IF([.C53]&lt;=[.$B$4];[.$B$7]*[.E53];&quot;&quot;)">
            <text:p/>
          </table:table-cell>
        </table:table-row>
        <table:table-row table:style-name="ro2">
          <table:table-cell table:number-columns-repeated="2"/>
          <table:table-cell office:value-type="float" office:value="51">
            <text:p>51</text:p>
          </table:table-cell>
          <table:table-cell table:formula="of:=IF([.C54]&lt;=[.$B$4];[.D53]+[.$B$7];&quot;&quot;)">
            <text:p/>
          </table:table-cell>
          <table:table-cell table:formula="of:=IF([.C54]&lt;=[.$B$4];[.D54]-1;&quot;&quot;)">
            <text:p/>
          </table:table-cell>
          <table:table-cell table:formula="of:=IF([.C54]&lt;=[.$B$4];[.$B$7]*[.E53];&quot;&quot;)">
            <text:p/>
          </table:table-cell>
          <table:table-cell table:formula="of:=IF([.C54]&lt;=[.$B$4];[.$B$7]*[.E54];&quot;&quot;)">
            <text:p/>
          </table:table-cell>
        </table:table-row>
        <table:table-row table:style-name="ro2">
          <table:table-cell table:number-columns-repeated="2"/>
          <table:table-cell office:value-type="float" office:value="52">
            <text:p>52</text:p>
          </table:table-cell>
          <table:table-cell table:formula="of:=IF([.C55]&lt;=[.$B$4];[.D54]+[.$B$7];&quot;&quot;)">
            <text:p/>
          </table:table-cell>
          <table:table-cell table:formula="of:=IF([.C55]&lt;=[.$B$4];[.D55]-1;&quot;&quot;)">
            <text:p/>
          </table:table-cell>
          <table:table-cell table:formula="of:=IF([.C55]&lt;=[.$B$4];[.$B$7]*[.E54];&quot;&quot;)">
            <text:p/>
          </table:table-cell>
          <table:table-cell table:formula="of:=IF([.C55]&lt;=[.$B$4];[.$B$7]*[.E55];&quot;&quot;)">
            <text:p/>
          </table:table-cell>
        </table:table-row>
        <table:table-row table:style-name="ro2">
          <table:table-cell table:number-columns-repeated="2"/>
          <table:table-cell office:value-type="float" office:value="53">
            <text:p>53</text:p>
          </table:table-cell>
          <table:table-cell table:formula="of:=IF([.C56]&lt;=[.$B$4];[.D55]+[.$B$7];&quot;&quot;)">
            <text:p/>
          </table:table-cell>
          <table:table-cell table:formula="of:=IF([.C56]&lt;=[.$B$4];[.D56]-1;&quot;&quot;)">
            <text:p/>
          </table:table-cell>
          <table:table-cell table:formula="of:=IF([.C56]&lt;=[.$B$4];[.$B$7]*[.E55];&quot;&quot;)">
            <text:p/>
          </table:table-cell>
          <table:table-cell table:formula="of:=IF([.C56]&lt;=[.$B$4];[.$B$7]*[.E56];&quot;&quot;)">
            <text:p/>
          </table:table-cell>
        </table:table-row>
        <table:table-row table:style-name="ro2">
          <table:table-cell table:number-columns-repeated="2"/>
          <table:table-cell office:value-type="float" office:value="54">
            <text:p>54</text:p>
          </table:table-cell>
          <table:table-cell table:formula="of:=IF([.C57]&lt;=[.$B$4];[.D56]+[.$B$7];&quot;&quot;)">
            <text:p/>
          </table:table-cell>
          <table:table-cell table:formula="of:=IF([.C57]&lt;=[.$B$4];[.D57]-1;&quot;&quot;)">
            <text:p/>
          </table:table-cell>
          <table:table-cell table:formula="of:=IF([.C57]&lt;=[.$B$4];[.$B$7]*[.E56];&quot;&quot;)">
            <text:p/>
          </table:table-cell>
          <table:table-cell table:formula="of:=IF([.C57]&lt;=[.$B$4];[.$B$7]*[.E57];&quot;&quot;)">
            <text:p/>
          </table:table-cell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table:formula="of:=IF([.C58]&lt;=[.$B$4];[.D57]+[.$B$7];&quot;&quot;)">
            <text:p/>
          </table:table-cell>
          <table:table-cell table:formula="of:=IF([.C58]&lt;=[.$B$4];[.D58]-1;&quot;&quot;)">
            <text:p/>
          </table:table-cell>
          <table:table-cell table:formula="of:=IF([.C58]&lt;=[.$B$4];[.$B$7]*[.E57];&quot;&quot;)">
            <text:p/>
          </table:table-cell>
          <table:table-cell table:formula="of:=IF([.C58]&lt;=[.$B$4];[.$B$7]*[.E58];&quot;&quot;)">
            <text:p/>
          </table:table-cell>
        </table:table-row>
        <table:table-row table:style-name="ro2">
          <table:table-cell table:number-columns-repeated="2"/>
          <table:table-cell office:value-type="float" office:value="56">
            <text:p>56</text:p>
          </table:table-cell>
          <table:table-cell table:formula="of:=IF([.C59]&lt;=[.$B$4];[.D58]+[.$B$7];&quot;&quot;)">
            <text:p/>
          </table:table-cell>
          <table:table-cell table:formula="of:=IF([.C59]&lt;=[.$B$4];[.D59]-1;&quot;&quot;)">
            <text:p/>
          </table:table-cell>
          <table:table-cell table:formula="of:=IF([.C59]&lt;=[.$B$4];[.$B$7]*[.E58];&quot;&quot;)">
            <text:p/>
          </table:table-cell>
          <table:table-cell table:formula="of:=IF([.C59]&lt;=[.$B$4];[.$B$7]*[.E59];&quot;&quot;)">
            <text:p/>
          </table:table-cell>
        </table:table-row>
        <table:table-row table:style-name="ro2">
          <table:table-cell table:number-columns-repeated="2"/>
          <table:table-cell office:value-type="float" office:value="57">
            <text:p>57</text:p>
          </table:table-cell>
          <table:table-cell table:formula="of:=IF([.C60]&lt;=[.$B$4];[.D59]+[.$B$7];&quot;&quot;)">
            <text:p/>
          </table:table-cell>
          <table:table-cell table:formula="of:=IF([.C60]&lt;=[.$B$4];[.D60]-1;&quot;&quot;)">
            <text:p/>
          </table:table-cell>
          <table:table-cell table:formula="of:=IF([.C60]&lt;=[.$B$4];[.$B$7]*[.E59];&quot;&quot;)">
            <text:p/>
          </table:table-cell>
          <table:table-cell table:formula="of:=IF([.C60]&lt;=[.$B$4];[.$B$7]*[.E60];&quot;&quot;)">
            <text:p/>
          </table:table-cell>
        </table:table-row>
        <table:table-row table:style-name="ro2">
          <table:table-cell table:number-columns-repeated="2"/>
          <table:table-cell office:value-type="float" office:value="58">
            <text:p>58</text:p>
          </table:table-cell>
          <table:table-cell table:formula="of:=IF([.C61]&lt;=[.$B$4];[.D60]+[.$B$7];&quot;&quot;)">
            <text:p/>
          </table:table-cell>
          <table:table-cell table:formula="of:=IF([.C61]&lt;=[.$B$4];[.D61]-1;&quot;&quot;)">
            <text:p/>
          </table:table-cell>
          <table:table-cell table:formula="of:=IF([.C61]&lt;=[.$B$4];[.$B$7]*[.E60];&quot;&quot;)">
            <text:p/>
          </table:table-cell>
          <table:table-cell table:formula="of:=IF([.C61]&lt;=[.$B$4];[.$B$7]*[.E61];&quot;&quot;)">
            <text:p/>
          </table:table-cell>
        </table:table-row>
        <table:table-row table:style-name="ro2">
          <table:table-cell table:number-columns-repeated="2"/>
          <table:table-cell office:value-type="float" office:value="59">
            <text:p>59</text:p>
          </table:table-cell>
          <table:table-cell table:formula="of:=IF([.C62]&lt;=[.$B$4];[.D61]+[.$B$7];&quot;&quot;)">
            <text:p/>
          </table:table-cell>
          <table:table-cell table:formula="of:=IF([.C62]&lt;=[.$B$4];[.D62]-1;&quot;&quot;)">
            <text:p/>
          </table:table-cell>
          <table:table-cell table:formula="of:=IF([.C62]&lt;=[.$B$4];[.$B$7]*[.E61];&quot;&quot;)">
            <text:p/>
          </table:table-cell>
          <table:table-cell table:formula="of:=IF([.C62]&lt;=[.$B$4];[.$B$7]*[.E62];&quot;&quot;)">
            <text:p/>
          </table:table-cell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table:formula="of:=IF([.C63]&lt;=[.$B$4];[.D62]+[.$B$7];&quot;&quot;)">
            <text:p/>
          </table:table-cell>
          <table:table-cell table:formula="of:=IF([.C63]&lt;=[.$B$4];[.D63]-1;&quot;&quot;)">
            <text:p/>
          </table:table-cell>
          <table:table-cell table:formula="of:=IF([.C63]&lt;=[.$B$4];[.$B$7]*[.E62];&quot;&quot;)">
            <text:p/>
          </table:table-cell>
          <table:table-cell table:formula="of:=IF([.C63]&lt;=[.$B$4];[.$B$7]*[.E63];&quot;&quot;)">
            <text:p/>
          </table:table-cell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table:formula="of:=IF([.C64]&lt;=[.$B$4];[.D63]+[.$B$7];&quot;&quot;)">
            <text:p/>
          </table:table-cell>
          <table:table-cell table:formula="of:=IF([.C64]&lt;=[.$B$4];[.D64]-1;&quot;&quot;)">
            <text:p/>
          </table:table-cell>
          <table:table-cell table:formula="of:=IF([.C64]&lt;=[.$B$4];[.$B$7]*[.E63];&quot;&quot;)">
            <text:p/>
          </table:table-cell>
          <table:table-cell table:formula="of:=IF([.C64]&lt;=[.$B$4];[.$B$7]*[.E64];&quot;&quot;)">
            <text:p/>
          </table:table-cell>
        </table:table-row>
        <table:table-row table:style-name="ro2">
          <table:table-cell table:number-columns-repeated="2"/>
          <table:table-cell office:value-type="float" office:value="62">
            <text:p>62</text:p>
          </table:table-cell>
          <table:table-cell table:formula="of:=IF([.C65]&lt;=[.$B$4];[.D64]+[.$B$7];&quot;&quot;)">
            <text:p/>
          </table:table-cell>
          <table:table-cell table:formula="of:=IF([.C65]&lt;=[.$B$4];[.D65]-1;&quot;&quot;)">
            <text:p/>
          </table:table-cell>
          <table:table-cell table:formula="of:=IF([.C65]&lt;=[.$B$4];[.$B$7]*[.E64];&quot;&quot;)">
            <text:p/>
          </table:table-cell>
          <table:table-cell table:formula="of:=IF([.C65]&lt;=[.$B$4];[.$B$7]*[.E65];&quot;&quot;)">
            <text:p/>
          </table:table-cell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table:formula="of:=IF([.C66]&lt;=[.$B$4];[.D65]+[.$B$7];&quot;&quot;)">
            <text:p/>
          </table:table-cell>
          <table:table-cell table:formula="of:=IF([.C66]&lt;=[.$B$4];[.D66]-1;&quot;&quot;)">
            <text:p/>
          </table:table-cell>
          <table:table-cell table:formula="of:=IF([.C66]&lt;=[.$B$4];[.$B$7]*[.E65];&quot;&quot;)">
            <text:p/>
          </table:table-cell>
          <table:table-cell table:formula="of:=IF([.C66]&lt;=[.$B$4];[.$B$7]*[.E66];&quot;&quot;)">
            <text:p/>
          </table:table-cell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table:formula="of:=IF([.C67]&lt;=[.$B$4];[.D66]+[.$B$7];&quot;&quot;)">
            <text:p/>
          </table:table-cell>
          <table:table-cell table:formula="of:=IF([.C67]&lt;=[.$B$4];[.D67]-1;&quot;&quot;)">
            <text:p/>
          </table:table-cell>
          <table:table-cell table:formula="of:=IF([.C67]&lt;=[.$B$4];[.$B$7]*[.E66];&quot;&quot;)">
            <text:p/>
          </table:table-cell>
          <table:table-cell table:formula="of:=IF([.C67]&lt;=[.$B$4];[.$B$7]*[.E67];&quot;&quot;)">
            <text:p/>
          </table:table-cell>
        </table:table-row>
        <table:table-row table:style-name="ro2">
          <table:table-cell table:number-columns-repeated="2"/>
          <table:table-cell office:value-type="float" office:value="65">
            <text:p>65</text:p>
          </table:table-cell>
          <table:table-cell table:formula="of:=IF([.C68]&lt;=[.$B$4];[.D67]+[.$B$7];&quot;&quot;)">
            <text:p/>
          </table:table-cell>
          <table:table-cell table:formula="of:=IF([.C68]&lt;=[.$B$4];[.D68]-1;&quot;&quot;)">
            <text:p/>
          </table:table-cell>
          <table:table-cell table:formula="of:=IF([.C68]&lt;=[.$B$4];[.$B$7]*[.E67];&quot;&quot;)">
            <text:p/>
          </table:table-cell>
          <table:table-cell table:formula="of:=IF([.C68]&lt;=[.$B$4];[.$B$7]*[.E68];&quot;&quot;)">
            <text:p/>
          </table:table-cell>
        </table:table-row>
        <table:table-row table:style-name="ro2">
          <table:table-cell table:number-columns-repeated="2"/>
          <table:table-cell office:value-type="float" office:value="66">
            <text:p>66</text:p>
          </table:table-cell>
          <table:table-cell table:formula="of:=IF([.C69]&lt;=[.$B$4];[.D68]+[.$B$7];&quot;&quot;)">
            <text:p/>
          </table:table-cell>
          <table:table-cell table:formula="of:=IF([.C69]&lt;=[.$B$4];[.D69]-1;&quot;&quot;)">
            <text:p/>
          </table:table-cell>
          <table:table-cell table:formula="of:=IF([.C69]&lt;=[.$B$4];[.$B$7]*[.E68];&quot;&quot;)">
            <text:p/>
          </table:table-cell>
          <table:table-cell table:formula="of:=IF([.C69]&lt;=[.$B$4];[.$B$7]*[.E69];&quot;&quot;)">
            <text:p/>
          </table:table-cell>
        </table:table-row>
        <table:table-row table:style-name="ro2">
          <table:table-cell table:number-columns-repeated="2"/>
          <table:table-cell office:value-type="float" office:value="67">
            <text:p>67</text:p>
          </table:table-cell>
          <table:table-cell table:formula="of:=IF([.C70]&lt;=[.$B$4];[.D69]+[.$B$7];&quot;&quot;)">
            <text:p/>
          </table:table-cell>
          <table:table-cell table:formula="of:=IF([.C70]&lt;=[.$B$4];[.D70]-1;&quot;&quot;)">
            <text:p/>
          </table:table-cell>
          <table:table-cell table:formula="of:=IF([.C70]&lt;=[.$B$4];[.$B$7]*[.E69];&quot;&quot;)">
            <text:p/>
          </table:table-cell>
          <table:table-cell table:formula="of:=IF([.C70]&lt;=[.$B$4];[.$B$7]*[.E70];&quot;&quot;)">
            <text:p/>
          </table:table-cell>
        </table:table-row>
        <table:table-row table:style-name="ro2">
          <table:table-cell table:number-columns-repeated="2"/>
          <table:table-cell office:value-type="float" office:value="68">
            <text:p>68</text:p>
          </table:table-cell>
          <table:table-cell table:formula="of:=IF([.C71]&lt;=[.$B$4];[.D70]+[.$B$7];&quot;&quot;)">
            <text:p/>
          </table:table-cell>
          <table:table-cell table:formula="of:=IF([.C71]&lt;=[.$B$4];[.D71]-1;&quot;&quot;)">
            <text:p/>
          </table:table-cell>
          <table:table-cell table:formula="of:=IF([.C71]&lt;=[.$B$4];[.$B$7]*[.E70];&quot;&quot;)">
            <text:p/>
          </table:table-cell>
          <table:table-cell table:formula="of:=IF([.C71]&lt;=[.$B$4];[.$B$7]*[.E71];&quot;&quot;)">
            <text:p/>
          </table:table-cell>
        </table:table-row>
        <table:table-row table:style-name="ro2">
          <table:table-cell table:number-columns-repeated="2"/>
          <table:table-cell office:value-type="float" office:value="69">
            <text:p>69</text:p>
          </table:table-cell>
          <table:table-cell table:formula="of:=IF([.C72]&lt;=[.$B$4];[.D71]+[.$B$7];&quot;&quot;)">
            <text:p/>
          </table:table-cell>
          <table:table-cell table:formula="of:=IF([.C72]&lt;=[.$B$4];[.D72]-1;&quot;&quot;)">
            <text:p/>
          </table:table-cell>
          <table:table-cell table:formula="of:=IF([.C72]&lt;=[.$B$4];[.$B$7]*[.E71];&quot;&quot;)">
            <text:p/>
          </table:table-cell>
          <table:table-cell table:formula="of:=IF([.C72]&lt;=[.$B$4];[.$B$7]*[.E72];&quot;&quot;)">
            <text:p/>
          </table:table-cell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table:formula="of:=IF([.C73]&lt;=[.$B$4];[.D72]+[.$B$7];&quot;&quot;)">
            <text:p/>
          </table:table-cell>
          <table:table-cell table:formula="of:=IF([.C73]&lt;=[.$B$4];[.D73]-1;&quot;&quot;)">
            <text:p/>
          </table:table-cell>
          <table:table-cell table:formula="of:=IF([.C73]&lt;=[.$B$4];[.$B$7]*[.E72];&quot;&quot;)">
            <text:p/>
          </table:table-cell>
          <table:table-cell table:formula="of:=IF([.C73]&lt;=[.$B$4];[.$B$7]*[.E73];&quot;&quot;)">
            <text:p/>
          </table:table-cell>
        </table:table-row>
        <table:table-row table:style-name="ro2">
          <table:table-cell table:number-columns-repeated="2"/>
          <table:table-cell office:value-type="float" office:value="71">
            <text:p>71</text:p>
          </table:table-cell>
          <table:table-cell table:formula="of:=IF([.C74]&lt;=[.$B$4];[.D73]+[.$B$7];&quot;&quot;)">
            <text:p/>
          </table:table-cell>
          <table:table-cell table:formula="of:=IF([.C74]&lt;=[.$B$4];[.D74]-1;&quot;&quot;)">
            <text:p/>
          </table:table-cell>
          <table:table-cell table:formula="of:=IF([.C74]&lt;=[.$B$4];[.$B$7]*[.E73];&quot;&quot;)">
            <text:p/>
          </table:table-cell>
          <table:table-cell table:formula="of:=IF([.C74]&lt;=[.$B$4];[.$B$7]*[.E74];&quot;&quot;)">
            <text:p/>
          </table:table-cell>
        </table:table-row>
        <table:table-row table:style-name="ro2">
          <table:table-cell table:number-columns-repeated="2"/>
          <table:table-cell office:value-type="float" office:value="72">
            <text:p>72</text:p>
          </table:table-cell>
          <table:table-cell table:formula="of:=IF([.C75]&lt;=[.$B$4];[.D74]+[.$B$7];&quot;&quot;)">
            <text:p/>
          </table:table-cell>
          <table:table-cell table:formula="of:=IF([.C75]&lt;=[.$B$4];[.D75]-1;&quot;&quot;)">
            <text:p/>
          </table:table-cell>
          <table:table-cell table:formula="of:=IF([.C75]&lt;=[.$B$4];[.$B$7]*[.E74];&quot;&quot;)">
            <text:p/>
          </table:table-cell>
          <table:table-cell table:formula="of:=IF([.C75]&lt;=[.$B$4];[.$B$7]*[.E75];&quot;&quot;)">
            <text:p/>
          </table:table-cell>
        </table:table-row>
        <table:table-row table:style-name="ro2">
          <table:table-cell table:number-columns-repeated="2"/>
          <table:table-cell office:value-type="float" office:value="73">
            <text:p>73</text:p>
          </table:table-cell>
          <table:table-cell table:formula="of:=IF([.C76]&lt;=[.$B$4];[.D75]+[.$B$7];&quot;&quot;)">
            <text:p/>
          </table:table-cell>
          <table:table-cell table:formula="of:=IF([.C76]&lt;=[.$B$4];[.D76]-1;&quot;&quot;)">
            <text:p/>
          </table:table-cell>
          <table:table-cell table:formula="of:=IF([.C76]&lt;=[.$B$4];[.$B$7]*[.E75];&quot;&quot;)">
            <text:p/>
          </table:table-cell>
          <table:table-cell table:formula="of:=IF([.C76]&lt;=[.$B$4];[.$B$7]*[.E76];&quot;&quot;)">
            <text:p/>
          </table:table-cell>
        </table:table-row>
        <table:table-row table:style-name="ro2">
          <table:table-cell table:number-columns-repeated="2"/>
          <table:table-cell office:value-type="float" office:value="74">
            <text:p>74</text:p>
          </table:table-cell>
          <table:table-cell table:formula="of:=IF([.C77]&lt;=[.$B$4];[.D76]+[.$B$7];&quot;&quot;)">
            <text:p/>
          </table:table-cell>
          <table:table-cell table:formula="of:=IF([.C77]&lt;=[.$B$4];[.D77]-1;&quot;&quot;)">
            <text:p/>
          </table:table-cell>
          <table:table-cell table:formula="of:=IF([.C77]&lt;=[.$B$4];[.$B$7]*[.E76];&quot;&quot;)">
            <text:p/>
          </table:table-cell>
          <table:table-cell table:formula="of:=IF([.C77]&lt;=[.$B$4];[.$B$7]*[.E77];&quot;&quot;)">
            <text:p/>
          </table:table-cell>
        </table:table-row>
        <table:table-row table:style-name="ro2">
          <table:table-cell table:number-columns-repeated="2"/>
          <table:table-cell office:value-type="float" office:value="75">
            <text:p>75</text:p>
          </table:table-cell>
          <table:table-cell table:formula="of:=IF([.C78]&lt;=[.$B$4];[.D77]+[.$B$7];&quot;&quot;)">
            <text:p/>
          </table:table-cell>
          <table:table-cell table:formula="of:=IF([.C78]&lt;=[.$B$4];[.D78]-1;&quot;&quot;)">
            <text:p/>
          </table:table-cell>
          <table:table-cell table:formula="of:=IF([.C78]&lt;=[.$B$4];[.$B$7]*[.E77];&quot;&quot;)">
            <text:p/>
          </table:table-cell>
          <table:table-cell table:formula="of:=IF([.C78]&lt;=[.$B$4];[.$B$7]*[.E78];&quot;&quot;)">
            <text:p/>
          </table:table-cell>
        </table:table-row>
        <table:table-row table:style-name="ro2">
          <table:table-cell table:number-columns-repeated="2"/>
          <table:table-cell office:value-type="float" office:value="76">
            <text:p>76</text:p>
          </table:table-cell>
          <table:table-cell table:formula="of:=IF([.C79]&lt;=[.$B$4];[.D78]+[.$B$7];&quot;&quot;)">
            <text:p/>
          </table:table-cell>
          <table:table-cell table:formula="of:=IF([.C79]&lt;=[.$B$4];[.D79]-1;&quot;&quot;)">
            <text:p/>
          </table:table-cell>
          <table:table-cell table:formula="of:=IF([.C79]&lt;=[.$B$4];[.$B$7]*[.E78];&quot;&quot;)">
            <text:p/>
          </table:table-cell>
          <table:table-cell table:formula="of:=IF([.C79]&lt;=[.$B$4];[.$B$7]*[.E79];&quot;&quot;)">
            <text:p/>
          </table:table-cell>
        </table:table-row>
        <table:table-row table:style-name="ro2">
          <table:table-cell table:number-columns-repeated="2"/>
          <table:table-cell office:value-type="float" office:value="77">
            <text:p>77</text:p>
          </table:table-cell>
          <table:table-cell table:formula="of:=IF([.C80]&lt;=[.$B$4];[.D79]+[.$B$7];&quot;&quot;)">
            <text:p/>
          </table:table-cell>
          <table:table-cell table:formula="of:=IF([.C80]&lt;=[.$B$4];[.D80]-1;&quot;&quot;)">
            <text:p/>
          </table:table-cell>
          <table:table-cell table:formula="of:=IF([.C80]&lt;=[.$B$4];[.$B$7]*[.E79];&quot;&quot;)">
            <text:p/>
          </table:table-cell>
          <table:table-cell table:formula="of:=IF([.C80]&lt;=[.$B$4];[.$B$7]*[.E80];&quot;&quot;)">
            <text:p/>
          </table:table-cell>
        </table:table-row>
        <table:table-row table:style-name="ro2">
          <table:table-cell table:number-columns-repeated="2"/>
          <table:table-cell office:value-type="float" office:value="78">
            <text:p>78</text:p>
          </table:table-cell>
          <table:table-cell table:formula="of:=IF([.C81]&lt;=[.$B$4];[.D80]+[.$B$7];&quot;&quot;)">
            <text:p/>
          </table:table-cell>
          <table:table-cell table:formula="of:=IF([.C81]&lt;=[.$B$4];[.D81]-1;&quot;&quot;)">
            <text:p/>
          </table:table-cell>
          <table:table-cell table:formula="of:=IF([.C81]&lt;=[.$B$4];[.$B$7]*[.E80];&quot;&quot;)">
            <text:p/>
          </table:table-cell>
          <table:table-cell table:formula="of:=IF([.C81]&lt;=[.$B$4];[.$B$7]*[.E81];&quot;&quot;)">
            <text:p/>
          </table:table-cell>
        </table:table-row>
        <table:table-row table:style-name="ro2">
          <table:table-cell table:number-columns-repeated="2"/>
          <table:table-cell office:value-type="float" office:value="79">
            <text:p>79</text:p>
          </table:table-cell>
          <table:table-cell table:formula="of:=IF([.C82]&lt;=[.$B$4];[.D81]+[.$B$7];&quot;&quot;)">
            <text:p/>
          </table:table-cell>
          <table:table-cell table:formula="of:=IF([.C82]&lt;=[.$B$4];[.D82]-1;&quot;&quot;)">
            <text:p/>
          </table:table-cell>
          <table:table-cell table:formula="of:=IF([.C82]&lt;=[.$B$4];[.$B$7]*[.E81];&quot;&quot;)">
            <text:p/>
          </table:table-cell>
          <table:table-cell table:formula="of:=IF([.C82]&lt;=[.$B$4];[.$B$7]*[.E82];&quot;&quot;)">
            <text:p/>
          </table:table-cell>
        </table:table-row>
        <table:table-row table:style-name="ro2">
          <table:table-cell table:number-columns-repeated="2"/>
          <table:table-cell office:value-type="float" office:value="80">
            <text:p>80</text:p>
          </table:table-cell>
          <table:table-cell table:formula="of:=IF([.C83]&lt;=[.$B$4];[.D82]+[.$B$7];&quot;&quot;)">
            <text:p/>
          </table:table-cell>
          <table:table-cell table:formula="of:=IF([.C83]&lt;=[.$B$4];[.D83]-1;&quot;&quot;)">
            <text:p/>
          </table:table-cell>
          <table:table-cell table:formula="of:=IF([.C83]&lt;=[.$B$4];[.$B$7]*[.E82];&quot;&quot;)">
            <text:p/>
          </table:table-cell>
          <table:table-cell table:formula="of:=IF([.C83]&lt;=[.$B$4];[.$B$7]*[.E83];&quot;&quot;)">
            <text:p/>
          </table:table-cell>
        </table:table-row>
        <table:table-row table:style-name="ro2">
          <table:table-cell table:number-columns-repeated="2"/>
          <table:table-cell office:value-type="float" office:value="81">
            <text:p>81</text:p>
          </table:table-cell>
          <table:table-cell table:formula="of:=IF([.C84]&lt;=[.$B$4];[.D83]+[.$B$7];&quot;&quot;)">
            <text:p/>
          </table:table-cell>
          <table:table-cell table:formula="of:=IF([.C84]&lt;=[.$B$4];[.D84]-1;&quot;&quot;)">
            <text:p/>
          </table:table-cell>
          <table:table-cell table:formula="of:=IF([.C84]&lt;=[.$B$4];[.$B$7]*[.E83];&quot;&quot;)">
            <text:p/>
          </table:table-cell>
          <table:table-cell table:formula="of:=IF([.C84]&lt;=[.$B$4];[.$B$7]*[.E84];&quot;&quot;)">
            <text:p/>
          </table:table-cell>
        </table:table-row>
        <table:table-row table:style-name="ro2">
          <table:table-cell table:number-columns-repeated="2"/>
          <table:table-cell office:value-type="float" office:value="82">
            <text:p>82</text:p>
          </table:table-cell>
          <table:table-cell table:formula="of:=IF([.C85]&lt;=[.$B$4];[.D84]+[.$B$7];&quot;&quot;)">
            <text:p/>
          </table:table-cell>
          <table:table-cell table:formula="of:=IF([.C85]&lt;=[.$B$4];[.D85]-1;&quot;&quot;)">
            <text:p/>
          </table:table-cell>
          <table:table-cell table:formula="of:=IF([.C85]&lt;=[.$B$4];[.$B$7]*[.E84];&quot;&quot;)">
            <text:p/>
          </table:table-cell>
          <table:table-cell table:formula="of:=IF([.C85]&lt;=[.$B$4];[.$B$7]*[.E85];&quot;&quot;)">
            <text:p/>
          </table:table-cell>
        </table:table-row>
        <table:table-row table:style-name="ro2">
          <table:table-cell table:number-columns-repeated="2"/>
          <table:table-cell office:value-type="float" office:value="83">
            <text:p>83</text:p>
          </table:table-cell>
          <table:table-cell table:formula="of:=IF([.C86]&lt;=[.$B$4];[.D85]+[.$B$7];&quot;&quot;)">
            <text:p/>
          </table:table-cell>
          <table:table-cell table:formula="of:=IF([.C86]&lt;=[.$B$4];[.D86]-1;&quot;&quot;)">
            <text:p/>
          </table:table-cell>
          <table:table-cell table:formula="of:=IF([.C86]&lt;=[.$B$4];[.$B$7]*[.E85];&quot;&quot;)">
            <text:p/>
          </table:table-cell>
          <table:table-cell table:formula="of:=IF([.C86]&lt;=[.$B$4];[.$B$7]*[.E86];&quot;&quot;)">
            <text:p/>
          </table:table-cell>
        </table:table-row>
        <table:table-row table:style-name="ro2">
          <table:table-cell table:number-columns-repeated="2"/>
          <table:table-cell office:value-type="float" office:value="84">
            <text:p>84</text:p>
          </table:table-cell>
          <table:table-cell table:formula="of:=IF([.C87]&lt;=[.$B$4];[.D86]+[.$B$7];&quot;&quot;)">
            <text:p/>
          </table:table-cell>
          <table:table-cell table:formula="of:=IF([.C87]&lt;=[.$B$4];[.D87]-1;&quot;&quot;)">
            <text:p/>
          </table:table-cell>
          <table:table-cell table:formula="of:=IF([.C87]&lt;=[.$B$4];[.$B$7]*[.E86];&quot;&quot;)">
            <text:p/>
          </table:table-cell>
          <table:table-cell table:formula="of:=IF([.C87]&lt;=[.$B$4];[.$B$7]*[.E87];&quot;&quot;)">
            <text:p/>
          </table:table-cell>
        </table:table-row>
        <table:table-row table:style-name="ro2">
          <table:table-cell table:number-columns-repeated="2"/>
          <table:table-cell office:value-type="float" office:value="85">
            <text:p>85</text:p>
          </table:table-cell>
          <table:table-cell table:formula="of:=IF([.C88]&lt;=[.$B$4];[.D87]+[.$B$7];&quot;&quot;)">
            <text:p/>
          </table:table-cell>
          <table:table-cell table:formula="of:=IF([.C88]&lt;=[.$B$4];[.D88]-1;&quot;&quot;)">
            <text:p/>
          </table:table-cell>
          <table:table-cell table:formula="of:=IF([.C88]&lt;=[.$B$4];[.$B$7]*[.E87];&quot;&quot;)">
            <text:p/>
          </table:table-cell>
          <table:table-cell table:formula="of:=IF([.C88]&lt;=[.$B$4];[.$B$7]*[.E88];&quot;&quot;)">
            <text:p/>
          </table:table-cell>
        </table:table-row>
        <table:table-row table:style-name="ro2">
          <table:table-cell table:number-columns-repeated="2"/>
          <table:table-cell office:value-type="float" office:value="86">
            <text:p>86</text:p>
          </table:table-cell>
          <table:table-cell table:formula="of:=IF([.C89]&lt;=[.$B$4];[.D88]+[.$B$7];&quot;&quot;)">
            <text:p/>
          </table:table-cell>
          <table:table-cell table:formula="of:=IF([.C89]&lt;=[.$B$4];[.D89]-1;&quot;&quot;)">
            <text:p/>
          </table:table-cell>
          <table:table-cell table:formula="of:=IF([.C89]&lt;=[.$B$4];[.$B$7]*[.E88];&quot;&quot;)">
            <text:p/>
          </table:table-cell>
          <table:table-cell table:formula="of:=IF([.C89]&lt;=[.$B$4];[.$B$7]*[.E89];&quot;&quot;)">
            <text:p/>
          </table:table-cell>
        </table:table-row>
        <table:table-row table:style-name="ro2">
          <table:table-cell table:number-columns-repeated="2"/>
          <table:table-cell office:value-type="float" office:value="87">
            <text:p>87</text:p>
          </table:table-cell>
          <table:table-cell table:formula="of:=IF([.C90]&lt;=[.$B$4];[.D89]+[.$B$7];&quot;&quot;)">
            <text:p/>
          </table:table-cell>
          <table:table-cell table:formula="of:=IF([.C90]&lt;=[.$B$4];[.D90]-1;&quot;&quot;)">
            <text:p/>
          </table:table-cell>
          <table:table-cell table:formula="of:=IF([.C90]&lt;=[.$B$4];[.$B$7]*[.E89];&quot;&quot;)">
            <text:p/>
          </table:table-cell>
          <table:table-cell table:formula="of:=IF([.C90]&lt;=[.$B$4];[.$B$7]*[.E90];&quot;&quot;)">
            <text:p/>
          </table:table-cell>
        </table:table-row>
        <table:table-row table:style-name="ro2">
          <table:table-cell table:number-columns-repeated="2"/>
          <table:table-cell office:value-type="float" office:value="88">
            <text:p>88</text:p>
          </table:table-cell>
          <table:table-cell table:formula="of:=IF([.C91]&lt;=[.$B$4];[.D90]+[.$B$7];&quot;&quot;)">
            <text:p/>
          </table:table-cell>
          <table:table-cell table:formula="of:=IF([.C91]&lt;=[.$B$4];[.D91]-1;&quot;&quot;)">
            <text:p/>
          </table:table-cell>
          <table:table-cell table:formula="of:=IF([.C91]&lt;=[.$B$4];[.$B$7]*[.E90];&quot;&quot;)">
            <text:p/>
          </table:table-cell>
          <table:table-cell table:formula="of:=IF([.C91]&lt;=[.$B$4];[.$B$7]*[.E91];&quot;&quot;)">
            <text:p/>
          </table:table-cell>
        </table:table-row>
        <table:table-row table:style-name="ro2">
          <table:table-cell table:number-columns-repeated="2"/>
          <table:table-cell office:value-type="float" office:value="89">
            <text:p>89</text:p>
          </table:table-cell>
          <table:table-cell table:formula="of:=IF([.C92]&lt;=[.$B$4];[.D91]+[.$B$7];&quot;&quot;)">
            <text:p/>
          </table:table-cell>
          <table:table-cell table:formula="of:=IF([.C92]&lt;=[.$B$4];[.D92]-1;&quot;&quot;)">
            <text:p/>
          </table:table-cell>
          <table:table-cell table:formula="of:=IF([.C92]&lt;=[.$B$4];[.$B$7]*[.E91];&quot;&quot;)">
            <text:p/>
          </table:table-cell>
          <table:table-cell table:formula="of:=IF([.C92]&lt;=[.$B$4];[.$B$7]*[.E92];&quot;&quot;)">
            <text:p/>
          </table:table-cell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table:formula="of:=IF([.C93]&lt;=[.$B$4];[.D92]+[.$B$7];&quot;&quot;)">
            <text:p/>
          </table:table-cell>
          <table:table-cell table:formula="of:=IF([.C93]&lt;=[.$B$4];[.D93]-1;&quot;&quot;)">
            <text:p/>
          </table:table-cell>
          <table:table-cell table:formula="of:=IF([.C93]&lt;=[.$B$4];[.$B$7]*[.E92];&quot;&quot;)">
            <text:p/>
          </table:table-cell>
          <table:table-cell table:formula="of:=IF([.C93]&lt;=[.$B$4];[.$B$7]*[.E93];&quot;&quot;)">
            <text:p/>
          </table:table-cell>
        </table:table-row>
        <table:table-row table:style-name="ro2">
          <table:table-cell table:number-columns-repeated="2"/>
          <table:table-cell office:value-type="float" office:value="91">
            <text:p>91</text:p>
          </table:table-cell>
          <table:table-cell table:formula="of:=IF([.C94]&lt;=[.$B$4];[.D93]+[.$B$7];&quot;&quot;)">
            <text:p/>
          </table:table-cell>
          <table:table-cell table:formula="of:=IF([.C94]&lt;=[.$B$4];[.D94]-1;&quot;&quot;)">
            <text:p/>
          </table:table-cell>
          <table:table-cell table:formula="of:=IF([.C94]&lt;=[.$B$4];[.$B$7]*[.E93];&quot;&quot;)">
            <text:p/>
          </table:table-cell>
          <table:table-cell table:formula="of:=IF([.C94]&lt;=[.$B$4];[.$B$7]*[.E94];&quot;&quot;)">
            <text:p/>
          </table:table-cell>
        </table:table-row>
        <table:table-row table:style-name="ro2">
          <table:table-cell table:number-columns-repeated="2"/>
          <table:table-cell office:value-type="float" office:value="92">
            <text:p>92</text:p>
          </table:table-cell>
          <table:table-cell table:formula="of:=IF([.C95]&lt;=[.$B$4];[.D94]+[.$B$7];&quot;&quot;)">
            <text:p/>
          </table:table-cell>
          <table:table-cell table:formula="of:=IF([.C95]&lt;=[.$B$4];[.D95]-1;&quot;&quot;)">
            <text:p/>
          </table:table-cell>
          <table:table-cell table:formula="of:=IF([.C95]&lt;=[.$B$4];[.$B$7]*[.E94];&quot;&quot;)">
            <text:p/>
          </table:table-cell>
          <table:table-cell table:formula="of:=IF([.C95]&lt;=[.$B$4];[.$B$7]*[.E95];&quot;&quot;)">
            <text:p/>
          </table:table-cell>
        </table:table-row>
        <table:table-row table:style-name="ro2">
          <table:table-cell table:number-columns-repeated="2"/>
          <table:table-cell office:value-type="float" office:value="93">
            <text:p>93</text:p>
          </table:table-cell>
          <table:table-cell table:formula="of:=IF([.C96]&lt;=[.$B$4];[.D95]+[.$B$7];&quot;&quot;)">
            <text:p/>
          </table:table-cell>
          <table:table-cell table:formula="of:=IF([.C96]&lt;=[.$B$4];[.D96]-1;&quot;&quot;)">
            <text:p/>
          </table:table-cell>
          <table:table-cell table:formula="of:=IF([.C96]&lt;=[.$B$4];[.$B$7]*[.E95];&quot;&quot;)">
            <text:p/>
          </table:table-cell>
          <table:table-cell table:formula="of:=IF([.C96]&lt;=[.$B$4];[.$B$7]*[.E96];&quot;&quot;)">
            <text:p/>
          </table:table-cell>
        </table:table-row>
        <table:table-row table:style-name="ro2">
          <table:table-cell table:number-columns-repeated="2"/>
          <table:table-cell office:value-type="float" office:value="94">
            <text:p>94</text:p>
          </table:table-cell>
          <table:table-cell table:formula="of:=IF([.C97]&lt;=[.$B$4];[.D96]+[.$B$7];&quot;&quot;)">
            <text:p/>
          </table:table-cell>
          <table:table-cell table:formula="of:=IF([.C97]&lt;=[.$B$4];[.D97]-1;&quot;&quot;)">
            <text:p/>
          </table:table-cell>
          <table:table-cell table:formula="of:=IF([.C97]&lt;=[.$B$4];[.$B$7]*[.E96];&quot;&quot;)">
            <text:p/>
          </table:table-cell>
          <table:table-cell table:formula="of:=IF([.C97]&lt;=[.$B$4];[.$B$7]*[.E97];&quot;&quot;)">
            <text:p/>
          </table:table-cell>
        </table:table-row>
        <table:table-row table:style-name="ro2">
          <table:table-cell table:number-columns-repeated="2"/>
          <table:table-cell office:value-type="float" office:value="95">
            <text:p>95</text:p>
          </table:table-cell>
          <table:table-cell table:formula="of:=IF([.C98]&lt;=[.$B$4];[.D97]+[.$B$7];&quot;&quot;)">
            <text:p/>
          </table:table-cell>
          <table:table-cell table:formula="of:=IF([.C98]&lt;=[.$B$4];[.D98]-1;&quot;&quot;)">
            <text:p/>
          </table:table-cell>
          <table:table-cell table:formula="of:=IF([.C98]&lt;=[.$B$4];[.$B$7]*[.E97];&quot;&quot;)">
            <text:p/>
          </table:table-cell>
          <table:table-cell table:formula="of:=IF([.C98]&lt;=[.$B$4];[.$B$7]*[.E98];&quot;&quot;)">
            <text:p/>
          </table:table-cell>
        </table:table-row>
        <table:table-row table:style-name="ro2">
          <table:table-cell table:number-columns-repeated="2"/>
          <table:table-cell office:value-type="float" office:value="96">
            <text:p>96</text:p>
          </table:table-cell>
          <table:table-cell table:formula="of:=IF([.C99]&lt;=[.$B$4];[.D98]+[.$B$7];&quot;&quot;)">
            <text:p/>
          </table:table-cell>
          <table:table-cell table:formula="of:=IF([.C99]&lt;=[.$B$4];[.D99]-1;&quot;&quot;)">
            <text:p/>
          </table:table-cell>
          <table:table-cell table:formula="of:=IF([.C99]&lt;=[.$B$4];[.$B$7]*[.E98];&quot;&quot;)">
            <text:p/>
          </table:table-cell>
          <table:table-cell table:formula="of:=IF([.C99]&lt;=[.$B$4];[.$B$7]*[.E99];&quot;&quot;)">
            <text:p/>
          </table:table-cell>
        </table:table-row>
        <table:table-row table:style-name="ro2">
          <table:table-cell table:number-columns-repeated="2"/>
          <table:table-cell office:value-type="float" office:value="97">
            <text:p>97</text:p>
          </table:table-cell>
          <table:table-cell table:formula="of:=IF([.C100]&lt;=[.$B$4];[.D99]+[.$B$7];&quot;&quot;)">
            <text:p/>
          </table:table-cell>
          <table:table-cell table:formula="of:=IF([.C100]&lt;=[.$B$4];[.D100]-1;&quot;&quot;)">
            <text:p/>
          </table:table-cell>
          <table:table-cell table:formula="of:=IF([.C100]&lt;=[.$B$4];[.$B$7]*[.E99];&quot;&quot;)">
            <text:p/>
          </table:table-cell>
          <table:table-cell table:formula="of:=IF([.C100]&lt;=[.$B$4];[.$B$7]*[.E100];&quot;&quot;)">
            <text:p/>
          </table:table-cell>
        </table:table-row>
        <table:table-row table:style-name="ro2">
          <table:table-cell table:number-columns-repeated="2"/>
          <table:table-cell office:value-type="float" office:value="98">
            <text:p>98</text:p>
          </table:table-cell>
          <table:table-cell table:formula="of:=IF([.C101]&lt;=[.$B$4];[.D100]+[.$B$7];&quot;&quot;)">
            <text:p/>
          </table:table-cell>
          <table:table-cell table:formula="of:=IF([.C101]&lt;=[.$B$4];[.D101]-1;&quot;&quot;)">
            <text:p/>
          </table:table-cell>
          <table:table-cell table:formula="of:=IF([.C101]&lt;=[.$B$4];[.$B$7]*[.E100];&quot;&quot;)">
            <text:p/>
          </table:table-cell>
          <table:table-cell table:formula="of:=IF([.C101]&lt;=[.$B$4];[.$B$7]*[.E101];&quot;&quot;)">
            <text:p/>
          </table:table-cell>
        </table:table-row>
        <table:table-row table:style-name="ro2">
          <table:table-cell table:number-columns-repeated="2"/>
          <table:table-cell office:value-type="float" office:value="99">
            <text:p>99</text:p>
          </table:table-cell>
          <table:table-cell table:formula="of:=IF([.C102]&lt;=[.$B$4];[.D101]+[.$B$7];&quot;&quot;)">
            <text:p/>
          </table:table-cell>
          <table:table-cell table:formula="of:=IF([.C102]&lt;=[.$B$4];[.D102]-1;&quot;&quot;)">
            <text:p/>
          </table:table-cell>
          <table:table-cell table:formula="of:=IF([.C102]&lt;=[.$B$4];[.$B$7]*[.E101];&quot;&quot;)">
            <text:p/>
          </table:table-cell>
          <table:table-cell table:formula="of:=IF([.C102]&lt;=[.$B$4];[.$B$7]*[.E102];&quot;&quot;)">
            <text:p/>
          </table:table-cell>
        </table:table-row>
        <table:table-row table:style-name="ro2">
          <table:table-cell office:value-type="string">
            <text:p>Hasta aquí</text:p>
          </table:table-cell>
          <table:table-cell/>
          <table:table-cell office:value-type="float" office:value="100">
            <text:p>100</text:p>
          </table:table-cell>
          <table:table-cell table:formula="of:=IF([.C103]&lt;=[.$B$4];[.D102]+[.$B$7];&quot;&quot;)">
            <text:p/>
          </table:table-cell>
          <table:table-cell table:formula="of:=IF([.C103]&lt;=[.$B$4];[.D103]-1;&quot;&quot;)">
            <text:p/>
          </table:table-cell>
          <table:table-cell table:formula="of:=IF([.C103]&lt;=[.$B$4];[.$B$7]*[.E102];&quot;&quot;)">
            <text:p/>
          </table:table-cell>
          <table:table-cell table:formula="of:=IF([.C103]&lt;=[.$B$4];[.$B$7]*[.E103];&quot;&quot;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5/12/2012</text:date>, <text:time>15:2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9T18:44:45.41</meta:creation-date>
    <dc:date>2012-12-05T15:25:05.64</dc:date>
    <meta:editing-duration>PT15M19S</meta:editing-duration>
    <meta:editing-cycles>2</meta:editing-cycles>
    <meta:generator>OpenOffice.org/3.3$Win32 OpenOffice.org_project/330m20$Build-9567</meta:generator>
    <meta:document-statistic meta:table-count="3" meta:cell-count="15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833cm" svg:height="16.79cm" xlink:href=".." xlink:type="simple" chart:class="chart:bar" chart:style-name="ch1">
        <chart:legend chart:legend-position="end" svg:x="20.331cm" svg:y="8.087cm" chart:style-name="ch2"/>
        <chart:plot-area chart:style-name="ch3" table:cell-range-address="parábola.D3:parábola.E103" chart:data-source-has-labels="column" svg:x="0.906cm" svg:y="1.475cm" svg:width="18.513cm" svg:height="14.56cm">
          <chartooo:coordinate-region svg:x="1.633cm" svg:y="1.688cm" svg:width="17.779cm" svg:height="13.25cm"/>
          <chart:axis chart:dimension="x" chart:name="primary-x" chart:style-name="ch4">
            <chart:categories table:cell-range-address="parábola.D3:parábola.D10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arábola.E3:parábola.E103" chart:class="chart:ba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parábola.D3:parábola.D103</svg:desc>
                </draw:g>
              </table:table-cell>
              <table:table-cell office:value-type="float" office:value="0">
                <text:p>0</text:p>
                <draw:g>
                  <svg:desc>parábola.E3:parábola.E103</svg:desc>
                </draw:g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0.0009">
                <text:p>0.0009</text:p>
              </table:table-cell>
            </table:table-row>
            <table:table-row>
              <table:table-cell office:value-type="string">
                <text:p>0,04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0,06</text:p>
              </table:table-cell>
              <table:table-cell office:value-type="float" office:value="0.0036">
                <text:p>0.0036</text:p>
              </table:table-cell>
            </table:table-row>
            <table:table-row>
              <table:table-cell office:value-type="string">
                <text:p>0,07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0,08</text:p>
              </table:table-cell>
              <table:table-cell office:value-type="float" office:value="0.0064">
                <text:p>0.0064</text:p>
              </table:table-cell>
            </table:table-row>
            <table:table-row>
              <table:table-cell office:value-type="string">
                <text:p>0,09</text:p>
              </table:table-cell>
              <table:table-cell office:value-type="float" office:value="0.0081">
                <text:p>0.0081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0.0121">
                <text:p>0.0121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0,13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0,14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0,1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0,16</text:p>
              </table:table-cell>
              <table:table-cell office:value-type="float" office:value="0.0256">
                <text:p>0.0256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0.0289">
                <text:p>0.0289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0.0324">
                <text:p>0.0324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0.0361">
                <text:p>0.0361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0.0441">
                <text:p>0.0441</text:p>
              </table:table-cell>
            </table:table-row>
            <table:table-row>
              <table:table-cell office:value-type="string">
                <text:p>0,22</text:p>
              </table:table-cell>
              <table:table-cell office:value-type="float" office:value="0.0484">
                <text:p>0.0484</text:p>
              </table:table-cell>
            </table:table-row>
            <table:table-row>
              <table:table-cell office:value-type="string">
                <text:p>0,23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0,24</text:p>
              </table:table-cell>
              <table:table-cell office:value-type="float" office:value="0.0576">
                <text:p>0.0576</text:p>
              </table:table-cell>
            </table:table-row>
            <table:table-row>
              <table:table-cell office:value-type="string">
                <text:p>0,25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0,26</text:p>
              </table:table-cell>
              <table:table-cell office:value-type="float" office:value="0.0676">
                <text:p>0.0676</text:p>
              </table:table-cell>
            </table:table-row>
            <table:table-row>
              <table:table-cell office:value-type="string">
                <text:p>0,27</text:p>
              </table:table-cell>
              <table:table-cell office:value-type="float" office:value="0.0729">
                <text:p>0.0729</text:p>
              </table:table-cell>
            </table:table-row>
            <table:table-row>
              <table:table-cell office:value-type="string">
                <text:p>0,28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0,29</text:p>
              </table:table-cell>
              <table:table-cell office:value-type="float" office:value="0.0841000000000001">
                <text:p>0.0841000000000001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0.0900000000000001">
                <text:p>0.0900000000000001</text:p>
              </table:table-cell>
            </table:table-row>
            <table:table-row>
              <table:table-cell office:value-type="string">
                <text:p>0,31</text:p>
              </table:table-cell>
              <table:table-cell office:value-type="float" office:value="0.0961000000000001">
                <text:p>0.0961000000000001</text:p>
              </table:table-cell>
            </table:table-row>
            <table:table-row>
              <table:table-cell office:value-type="string">
                <text:p>0,32</text:p>
              </table:table-cell>
              <table:table-cell office:value-type="float" office:value="0.1024">
                <text:p>0.1024</text:p>
              </table:table-cell>
            </table:table-row>
            <table:table-row>
              <table:table-cell office:value-type="string">
                <text:p>0,33</text:p>
              </table:table-cell>
              <table:table-cell office:value-type="float" office:value="0.1089">
                <text:p>0.1089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0.1156">
                <text:p>0.1156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0.1225">
                <text:p>0.1225</text:p>
              </table:table-cell>
            </table:table-row>
            <table:table-row>
              <table:table-cell office:value-type="string">
                <text:p>0,36</text:p>
              </table:table-cell>
              <table:table-cell office:value-type="float" office:value="0.1296">
                <text:p>0.1296</text:p>
              </table:table-cell>
            </table:table-row>
            <table:table-row>
              <table:table-cell office:value-type="string">
                <text:p>0,37</text:p>
              </table:table-cell>
              <table:table-cell office:value-type="float" office:value="0.1369">
                <text:p>0.1369</text:p>
              </table:table-cell>
            </table:table-row>
            <table:table-row>
              <table:table-cell office:value-type="string">
                <text:p>0,38</text:p>
              </table:table-cell>
              <table:table-cell office:value-type="float" office:value="0.1444">
                <text:p>0.1444</text:p>
              </table:table-cell>
            </table:table-row>
            <table:table-row>
              <table:table-cell office:value-type="string">
                <text:p>0,39</text:p>
              </table:table-cell>
              <table:table-cell office:value-type="float" office:value="0.1521">
                <text:p>0.1521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0,41</text:p>
              </table:table-cell>
              <table:table-cell office:value-type="float" office:value="0.1681">
                <text:p>0.1681</text:p>
              </table:table-cell>
            </table:table-row>
            <table:table-row>
              <table:table-cell office:value-type="string">
                <text:p>0,42</text:p>
              </table:table-cell>
              <table:table-cell office:value-type="float" office:value="0.1764">
                <text:p>0.1764</text:p>
              </table:table-cell>
            </table:table-row>
            <table:table-row>
              <table:table-cell office:value-type="string">
                <text:p>0,43</text:p>
              </table:table-cell>
              <table:table-cell office:value-type="float" office:value="0.1849">
                <text:p>0.1849</text:p>
              </table:table-cell>
            </table:table-row>
            <table:table-row>
              <table:table-cell office:value-type="string">
                <text:p>0,44</text:p>
              </table:table-cell>
              <table:table-cell office:value-type="float" office:value="0.1936">
                <text:p>0.1936</text:p>
              </table:table-cell>
            </table:table-row>
            <table:table-row>
              <table:table-cell office:value-type="string">
                <text:p>0,45</text:p>
              </table:table-cell>
              <table:table-cell office:value-type="float" office:value="0.2025">
                <text:p>0.2025</text:p>
              </table:table-cell>
            </table:table-row>
            <table:table-row>
              <table:table-cell office:value-type="string">
                <text:p>0,46</text:p>
              </table:table-cell>
              <table:table-cell office:value-type="float" office:value="0.2116">
                <text:p>0.2116</text:p>
              </table:table-cell>
            </table:table-row>
            <table:table-row>
              <table:table-cell office:value-type="string">
                <text:p>0,47</text:p>
              </table:table-cell>
              <table:table-cell office:value-type="float" office:value="0.2209">
                <text:p>0.2209</text:p>
              </table:table-cell>
            </table:table-row>
            <table:table-row>
              <table:table-cell office:value-type="string">
                <text:p>0,48</text:p>
              </table:table-cell>
              <table:table-cell office:value-type="float" office:value="0.2304">
                <text:p>0.2304</text:p>
              </table:table-cell>
            </table:table-row>
            <table:table-row>
              <table:table-cell office:value-type="string">
                <text:p>0,49</text:p>
              </table:table-cell>
              <table:table-cell office:value-type="float" office:value="0.2401">
                <text:p>0.2401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0,51</text:p>
              </table:table-cell>
              <table:table-cell office:value-type="float" office:value="0.2601">
                <text:p>0.2601</text:p>
              </table:table-cell>
            </table:table-row>
            <table:table-row>
              <table:table-cell office:value-type="string">
                <text:p>0,52</text:p>
              </table:table-cell>
              <table:table-cell office:value-type="float" office:value="0.2704">
                <text:p>0.2704</text:p>
              </table:table-cell>
            </table:table-row>
            <table:table-row>
              <table:table-cell office:value-type="string">
                <text:p>0,53</text:p>
              </table:table-cell>
              <table:table-cell office:value-type="float" office:value="0.2809">
                <text:p>0.2809</text:p>
              </table:table-cell>
            </table:table-row>
            <table:table-row>
              <table:table-cell office:value-type="string">
                <text:p>0,54</text:p>
              </table:table-cell>
              <table:table-cell office:value-type="float" office:value="0.2916">
                <text:p>0.2916</text:p>
              </table:table-cell>
            </table:table-row>
            <table:table-row>
              <table:table-cell office:value-type="string">
                <text:p>0,55</text:p>
              </table:table-cell>
              <table:table-cell office:value-type="float" office:value="0.3025">
                <text:p>0.3025</text:p>
              </table:table-cell>
            </table:table-row>
            <table:table-row>
              <table:table-cell office:value-type="string">
                <text:p>0,56</text:p>
              </table:table-cell>
              <table:table-cell office:value-type="float" office:value="0.3136">
                <text:p>0.3136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0,58</text:p>
              </table:table-cell>
              <table:table-cell office:value-type="float" office:value="0.3364">
                <text:p>0.3364</text:p>
              </table:table-cell>
            </table:table-row>
            <table:table-row>
              <table:table-cell office:value-type="string">
                <text:p>0,59</text:p>
              </table:table-cell>
              <table:table-cell office:value-type="float" office:value="0.3481">
                <text:p>0.3481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0,61</text:p>
              </table:table-cell>
              <table:table-cell office:value-type="float" office:value="0.3721">
                <text:p>0.3721</text:p>
              </table:table-cell>
            </table:table-row>
            <table:table-row>
              <table:table-cell office:value-type="string">
                <text:p>0,62</text:p>
              </table:table-cell>
              <table:table-cell office:value-type="float" office:value="0.3844">
                <text:p>0.3844</text:p>
              </table:table-cell>
            </table:table-row>
            <table:table-row>
              <table:table-cell office:value-type="string">
                <text:p>0,63</text:p>
              </table:table-cell>
              <table:table-cell office:value-type="float" office:value="0.3969">
                <text:p>0.3969</text:p>
              </table:table-cell>
            </table:table-row>
            <table:table-row>
              <table:table-cell office:value-type="string">
                <text:p>0,64</text:p>
              </table:table-cell>
              <table:table-cell office:value-type="float" office:value="0.4096">
                <text:p>0.4096</text:p>
              </table:table-cell>
            </table:table-row>
            <table:table-row>
              <table:table-cell office:value-type="string">
                <text:p>0,65</text:p>
              </table:table-cell>
              <table:table-cell office:value-type="float" office:value="0.422500000000001">
                <text:p>0.422500000000001</text:p>
              </table:table-cell>
            </table:table-row>
            <table:table-row>
              <table:table-cell office:value-type="string">
                <text:p>0,66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0,67</text:p>
              </table:table-cell>
              <table:table-cell office:value-type="float" office:value="0.448900000000001">
                <text:p>0.448900000000001</text:p>
              </table:table-cell>
            </table:table-row>
            <table:table-row>
              <table:table-cell office:value-type="string">
                <text:p>0,68</text:p>
              </table:table-cell>
              <table:table-cell office:value-type="float" office:value="0.462400000000001">
                <text:p>0.462400000000001</text:p>
              </table:table-cell>
            </table:table-row>
            <table:table-row>
              <table:table-cell office:value-type="string">
                <text:p>0,69</text:p>
              </table:table-cell>
              <table:table-cell office:value-type="float" office:value="0.4761">
                <text:p>0.4761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0.490000000000001">
                <text:p>0.490000000000001</text:p>
              </table:table-cell>
            </table:table-row>
            <table:table-row>
              <table:table-cell office:value-type="string">
                <text:p>0,71</text:p>
              </table:table-cell>
              <table:table-cell office:value-type="float" office:value="0.504100000000001">
                <text:p>0.504100000000001</text:p>
              </table:table-cell>
            </table:table-row>
            <table:table-row>
              <table:table-cell office:value-type="string">
                <text:p>0,72</text:p>
              </table:table-cell>
              <table:table-cell office:value-type="float" office:value="0.518400000000001">
                <text:p>0.518400000000001</text:p>
              </table:table-cell>
            </table:table-row>
            <table:table-row>
              <table:table-cell office:value-type="string">
                <text:p>0,73</text:p>
              </table:table-cell>
              <table:table-cell office:value-type="float" office:value="0.532900000000001">
                <text:p>0.532900000000001</text:p>
              </table:table-cell>
            </table:table-row>
            <table:table-row>
              <table:table-cell office:value-type="string">
                <text:p>0,74</text:p>
              </table:table-cell>
              <table:table-cell office:value-type="float" office:value="0.547600000000001">
                <text:p>0.547600000000001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0.562500000000001">
                <text:p>0.562500000000001</text:p>
              </table:table-cell>
            </table:table-row>
            <table:table-row>
              <table:table-cell office:value-type="string">
                <text:p>0,76</text:p>
              </table:table-cell>
              <table:table-cell office:value-type="float" office:value="0.577600000000001">
                <text:p>0.577600000000001</text:p>
              </table:table-cell>
            </table:table-row>
            <table:table-row>
              <table:table-cell office:value-type="string">
                <text:p>0,77</text:p>
              </table:table-cell>
              <table:table-cell office:value-type="float" office:value="0.592900000000001">
                <text:p>0.592900000000001</text:p>
              </table:table-cell>
            </table:table-row>
            <table:table-row>
              <table:table-cell office:value-type="string">
                <text:p>0,78</text:p>
              </table:table-cell>
              <table:table-cell office:value-type="float" office:value="0.608400000000001">
                <text:p>0.608400000000001</text:p>
              </table:table-cell>
            </table:table-row>
            <table:table-row>
              <table:table-cell office:value-type="string">
                <text:p>0,79</text:p>
              </table:table-cell>
              <table:table-cell office:value-type="float" office:value="0.624100000000001">
                <text:p>0.624100000000001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640000000000001">
                <text:p>0.640000000000001</text:p>
              </table:table-cell>
            </table:table-row>
            <table:table-row>
              <table:table-cell office:value-type="string">
                <text:p>0,81</text:p>
              </table:table-cell>
              <table:table-cell office:value-type="float" office:value="0.656100000000001">
                <text:p>0.656100000000001</text:p>
              </table:table-cell>
            </table:table-row>
            <table:table-row>
              <table:table-cell office:value-type="string">
                <text:p>0,82</text:p>
              </table:table-cell>
              <table:table-cell office:value-type="float" office:value="0.672400000000001">
                <text:p>0.672400000000001</text:p>
              </table:table-cell>
            </table:table-row>
            <table:table-row>
              <table:table-cell office:value-type="string">
                <text:p>0,83</text:p>
              </table:table-cell>
              <table:table-cell office:value-type="float" office:value="0.688900000000001">
                <text:p>0.688900000000001</text:p>
              </table:table-cell>
            </table:table-row>
            <table:table-row>
              <table:table-cell office:value-type="string">
                <text:p>0,84</text:p>
              </table:table-cell>
              <table:table-cell office:value-type="float" office:value="0.705600000000001">
                <text:p>0.705600000000001</text:p>
              </table:table-cell>
            </table:table-row>
            <table:table-row>
              <table:table-cell office:value-type="string">
                <text:p>0,85</text:p>
              </table:table-cell>
              <table:table-cell office:value-type="float" office:value="0.722500000000001">
                <text:p>0.722500000000001</text:p>
              </table:table-cell>
            </table:table-row>
            <table:table-row>
              <table:table-cell office:value-type="string">
                <text:p>0,86</text:p>
              </table:table-cell>
              <table:table-cell office:value-type="float" office:value="0.739600000000001">
                <text:p>0.739600000000001</text:p>
              </table:table-cell>
            </table:table-row>
            <table:table-row>
              <table:table-cell office:value-type="string">
                <text:p>0,87</text:p>
              </table:table-cell>
              <table:table-cell office:value-type="float" office:value="0.756900000000001">
                <text:p>0.756900000000001</text:p>
              </table:table-cell>
            </table:table-row>
            <table:table-row>
              <table:table-cell office:value-type="string">
                <text:p>0,88</text:p>
              </table:table-cell>
              <table:table-cell office:value-type="float" office:value="0.774400000000001">
                <text:p>0.774400000000001</text:p>
              </table:table-cell>
            </table:table-row>
            <table:table-row>
              <table:table-cell office:value-type="string">
                <text:p>0,89</text:p>
              </table:table-cell>
              <table:table-cell office:value-type="float" office:value="0.792100000000001">
                <text:p>0.792100000000001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0.810000000000001">
                <text:p>0.810000000000001</text:p>
              </table:table-cell>
            </table:table-row>
            <table:table-row>
              <table:table-cell office:value-type="string">
                <text:p>0,91</text:p>
              </table:table-cell>
              <table:table-cell office:value-type="float" office:value="0.828100000000001">
                <text:p>0.828100000000001</text:p>
              </table:table-cell>
            </table:table-row>
            <table:table-row>
              <table:table-cell office:value-type="string">
                <text:p>0,92</text:p>
              </table:table-cell>
              <table:table-cell office:value-type="float" office:value="0.846400000000001">
                <text:p>0.846400000000001</text:p>
              </table:table-cell>
            </table:table-row>
            <table:table-row>
              <table:table-cell office:value-type="string">
                <text:p>0,93</text:p>
              </table:table-cell>
              <table:table-cell office:value-type="float" office:value="0.864900000000001">
                <text:p>0.864900000000001</text:p>
              </table:table-cell>
            </table:table-row>
            <table:table-row>
              <table:table-cell office:value-type="string">
                <text:p>0,94</text:p>
              </table:table-cell>
              <table:table-cell office:value-type="float" office:value="0.883600000000001">
                <text:p>0.883600000000001</text:p>
              </table:table-cell>
            </table:table-row>
            <table:table-row>
              <table:table-cell office:value-type="string">
                <text:p>0,95</text:p>
              </table:table-cell>
              <table:table-cell office:value-type="float" office:value="0.902500000000001">
                <text:p>0.902500000000001</text:p>
              </table:table-cell>
            </table:table-row>
            <table:table-row>
              <table:table-cell office:value-type="string">
                <text:p>0,96</text:p>
              </table:table-cell>
              <table:table-cell office:value-type="float" office:value="0.921600000000001">
                <text:p>0.921600000000001</text:p>
              </table:table-cell>
            </table:table-row>
            <table:table-row>
              <table:table-cell office:value-type="string">
                <text:p>0,97</text:p>
              </table:table-cell>
              <table:table-cell office:value-type="float" office:value="0.940900000000001">
                <text:p>0.940900000000001</text:p>
              </table:table-cell>
            </table:table-row>
            <table:table-row>
              <table:table-cell office:value-type="string">
                <text:p>0,98</text:p>
              </table:table-cell>
              <table:table-cell office:value-type="float" office:value="0.960400000000001">
                <text:p>0.960400000000001</text:p>
              </table:table-cell>
            </table:table-row>
            <table:table-row>
              <table:table-cell office:value-type="string">
                <text:p>0,99</text:p>
              </table:table-cell>
              <table:table-cell office:value-type="float" office:value="0.980100000000001">
                <text:p>0.98010000000000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