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5.608cm" fo:margin-left="-0.199cm" table:align="left" style:writing-mode="lr-tb"/>
    </style:style>
    <style:style style:name="Tabla1.A" style:family="table-column">
      <style:table-column-properties style:column-width="11.303cm"/>
    </style:style>
    <style:style style:name="Tabla1.B" style:family="table-column">
      <style:table-column-properties style:column-width="14.305cm"/>
    </style:style>
    <style:style style:name="Tabla1.1" style:family="table-row">
      <style:table-row-properties style:min-row-height="16.327cm"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" style:family="table">
      <style:table-properties style:width="9.839cm" table:align="center" style:writing-mode="lr-tb"/>
    </style:style>
    <style:style style:name="Tabla2.A" style:family="table-column">
      <style:table-column-properties style:column-width="2.413cm"/>
    </style:style>
    <style:style style:name="Tabla2.B" style:family="table-column">
      <style:table-column-properties style:column-width="3.933cm"/>
    </style:style>
    <style:style style:name="Tabla2.C" style:family="table-column">
      <style:table-column-properties style:column-width="3.493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2" style:family="table-row">
      <style:table-row-properties style:min-row-height="1.766cm" style:keep-together="true" fo:keep-together="auto"/>
    </style:style>
    <style:style style:name="Tabla2.3" style:family="table-row">
      <style:table-row-properties style:min-row-height="1.711cm" style:keep-together="true" fo:keep-together="auto"/>
    </style:style>
    <style:style style:name="Tabla2.4" style:family="table-row">
      <style:table-row-properties style:min-row-height="2.512cm" style:keep-together="true" fo:keep-together="auto"/>
    </style:style>
    <style:style style:name="Tabla2.6" style:family="table-row">
      <style:table-row-properties style:min-row-height="2.642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18pt" fo:language="zxx" fo:country="none" style:font-size-asian="18pt" style:language-asian="zxx" style:country-asian="none" style:font-size-complex="18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8pt" fo:language="zxx" fo:country="none" style:font-size-asian="18pt" style:language-asian="zxx" style:country-asian="none" style:font-size-complex="18pt"/>
    </style:style>
    <style:style style:name="P7" style:family="paragraph" style:parent-style-name="Standard">
      <style:paragraph-properties style:snap-to-layout-grid="false"/>
      <style:text-properties fo:font-size="18pt" fo:language="zxx" fo:country="none" style:font-size-asian="18pt" style:language-asian="zxx" style:country-asian="none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fo:font-size="18pt" fo:font-weight="bold" style:font-size-asian="18pt" style:font-weight-asian="bold" style:font-size-complex="18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fo:font-size="18pt" fo:font-weight="bold" style:font-size-asian="18pt" style:font-weight-asian="bold" style:font-size-complex="18pt"/>
    </style:style>
    <style:style style:name="P10" style:family="paragraph" style:parent-style-name="Standard">
      <style:paragraph-properties fo:text-align="center" style:justify-single-word="false"/>
      <style:text-properties fo:color="#000000" fo:font-size="18pt" fo:language="en" fo:country="GB" fo:font-weight="bold" style:font-size-asian="18pt" style:font-weight-asian="bold" style:font-size-complex="1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size="18pt" fo:language="en" fo:country="GB" fo:font-weight="bold" style:font-size-asian="18pt" style:font-weight-asian="bold" style:font-size-complex="18pt"/>
    </style:style>
    <style:style style:name="P12" style:family="paragraph" style:parent-style-name="Standard">
      <style:text-properties fo:color="#000000" fo:font-size="14pt" fo:font-weight="bold" style:font-size-asian="14pt" style:font-weight-asian="bold" style:font-size-complex="14pt"/>
    </style:style>
    <style:style style:name="P13" style:family="paragraph" style:parent-style-name="Standard">
      <style:text-properties fo:color="#000000" fo:font-size="14pt" fo:language="en" fo:country="GB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1.249cm" fo:margin-right="0cm" fo:text-indent="0cm" style:auto-text-indent="false"/>
    </style:style>
    <style:style style:name="P15" style:family="paragraph" style:parent-style-name="Standard">
      <style:paragraph-properties fo:margin-left="1.249cm" fo:margin-right="0cm" fo:text-indent="0cm" style:auto-text-indent="false"/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1.249cm" fo:margin-right="0cm" fo:text-indent="0cm" style:auto-text-indent="false"/>
      <style:text-properties fo:color="#000000" fo:font-size="14pt" fo:language="en" fo:country="GB" style:font-size-asian="14pt" style:font-size-complex="14pt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Standard" style:list-style-name="WW8Num8">
      <style:text-properties fo:color="#000000" fo:font-size="14pt" style:font-size-asian="14pt" style:font-size-complex="14pt"/>
    </style:style>
    <style:style style:name="P19" style:family="paragraph" style:parent-style-name="Standard" style:list-style-name="WW8Num8">
      <style:text-properties fo:color="#000000" fo:font-size="14pt" fo:language="en" fo:country="GB" style:font-size-asian="14pt" style:font-size-complex="14pt"/>
    </style:style>
    <style:style style:name="P20" style:family="paragraph">
      <style:paragraph-properties style:writing-mode="lr-tb"/>
    </style:style>
    <style:style style:name="P21" style:family="paragraph">
      <style:paragraph-properties style:writing-mode="tb-rl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language="en" fo:country="GB" style:font-size-asian="18pt" style:font-size-complex="18pt"/>
    </style:style>
    <style:style style:name="T3" style:family="text">
      <style:text-properties style:text-position="sub 58%" fo:font-size="18pt" style:font-size-asian="18pt" style:font-size-complex="18pt"/>
    </style:style>
    <style:style style:name="T4" style:family="text">
      <style:text-properties style:text-position="super 58%" fo:font-size="18pt" fo:language="en" fo:country="GB" style:font-size-asian="18pt" style:font-size-complex="18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fo:language="en" fo:country="GB" style:font-size-asian="14pt" style:font-size-complex="14pt"/>
    </style:style>
    <style:style style:name="T8" style:family="text">
      <style:text-properties fo:color="#000000" fo:font-size="16pt" style:font-size-asian="16pt" style:font-size-complex="16pt"/>
    </style:style>
    <style:style style:name="T9" style:family="text">
      <style:text-properties fo:color="#000000" style:text-position="sub 58%" fo:font-size="16pt" style:font-size-asian="16pt" style:font-size-complex="16pt"/>
    </style:style>
    <style:style style:name="fr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82cm" draw:visible-area-height="0.6cm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682cm" draw:visible-area-height="2.047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764cm" draw:visible-area-height="0.706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811cm" draw:visible-area-height="0.494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6.386cm" draw:visible-area-height="1.094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904cm" draw:visible-area-height="1.906cm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righ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Objeto1" text:anchor-type="as-char" svg:width="3.348cm" svg:height="1.36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<draw:custom-shape text:anchor-type="char" draw:z-index="11" draw:style-name="gr2" draw:text-style-name="P21" svg:width="0.636cm" svg:height="3.493cm" svg:x="8.308cm" svg:y="7.02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char" draw:z-index="9" draw:style-name="gr1" draw:text-style-name="P20" svg:width="0.671cm" svg:height="5.525cm" draw:transform="rotate (-1.57079632679579) translate (6.397625cm 8.61306944444444cm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custom-shape text:anchor-type="char" draw:z-index="7" draw:style-name="gr1" draw:text-style-name="P20" svg:width="0.671cm" svg:height="8.891cm" draw:transform="rotate (-1.57079632679579) translate (10.2199722222222cm 12.3525138888889cm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9"/>
            <text:p text:style-name="P8">Formas</text:p>
            <text:p text:style-name="P8"/>
            <table:table table:name="Tabla2" table:style-name="Tabla2">
              <table:table-column table:style-name="Tabla2.A"/>
              <table:table-column table:style-name="Tabla2.B"/>
              <table:table-column table:style-name="Tabla2.C"/>
              <table:table-row table:style-name="Tabla2.1">
                <table:table-cell table:style-name="Tabla2.A1" office:value-type="string">
                  <text:p text:style-name="P4"><draw:custom-shape text:anchor-type="char" draw:z-index="10" draw:style-name="gr2" draw:text-style-name="P21" svg:width="0.763cm" svg:height="1.588cm" svg:x="2.563cm" svg:y="5.82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char" draw:z-index="8" draw:style-name="gr2" draw:text-style-name="P21" svg:width="0.636cm" svg:height="1.588cm" svg:x="4.713cm" svg:y="9.70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    </table:table-cell>
                <table:table-cell table:style-name="Tabla2.A1" office:value-type="string">
                  <text:p text:style-name="P4"><draw:frame draw:style-name="fr2" draw:name="Objeto2" text:anchor-type="as-char" svg:width="3.552cm" svg:height="2.738cm" draw:z-index="1"><draw:object-ole xlink:href="./Object 2" xlink:type="simple" xlink:show="embed" xlink:actuate="onLoad"/><draw:image xlink:href="./ObjectReplacements/Object 2" xlink:type="simple" xlink:show="embed" xlink:actuate="onLoad"/></draw:frame></text:p>
                </table:table-cell>
                <table:table-cell table:style-name="Tabla2.A1" office:value-type="string">
                  <text:p text:style-name="P4"/>
                </table:table-cell>
              </table:table-row>
              <table:table-row table:style-name="Tabla2.2">
                <table:table-cell table:style-name="Tabla2.A1" office:value-type="string">
                  <text:p text:style-name="P4">a + bi</text:p>
                </table:table-cell>
                <table:table-cell table:style-name="Tabla2.A1" office:value-type="string">
                  <text:p text:style-name="P6"><draw:custom-shape text:anchor-type="char" draw:z-index="12" draw:style-name="gr3" draw:text-style-name="P20" svg:width="3.534cm" svg:height="0.369cm" svg:x="0.358cm" svg:y="0.49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        <text:p text:style-name="P5"><draw:custom-shape text:anchor-type="char" draw:z-index="13" draw:style-name="gr3" draw:text-style-name="P20" svg:width="4.169cm" svg:height="0.373cm" svg:x="0.041cm" svg:y="0.397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      </table:table-cell>
                <table:table-cell table:style-name="Tabla2.A1" office:value-type="string">
                  <text:p text:style-name="P2"><text:span text:style-name="T1">r</text:span><text:span text:style-name="T3">α</text:span></text:p>
                </table:table-cell>
              </table:table-row>
              <table:table-row table:style-name="Tabla2.3">
                <table:table-cell table:style-name="Tabla2.A1" office:value-type="string">
                  <text:p text:style-name="P4"/>
                </table:table-cell>
                <table:table-cell table:style-name="Tabla2.A1" office:value-type="string">
                  <text:p text:style-name="P4"><draw:custom-shape text:anchor-type="char" draw:z-index="14" draw:style-name="gr1" draw:text-style-name="P20" svg:width="0.318cm" svg:height="1.271cm" svg:x="0.086cm" svg:y="0.108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a = r·cosα</text:p>
                  <text:p text:style-name="P3">b = r·senα</text:p>
                </table:table-cell>
                <table:table-cell table:style-name="Tabla2.A1" table:number-rows-spanned="2" office:value-type="string">
                  <text:p text:style-name="P6"/>
                </table:table-cell>
              </table:table-row>
              <table:table-row table:style-name="Tabla2.4">
                <table:table-cell table:style-name="Tabla2.A1" table:number-columns-spanned="2" office:value-type="string">
                  <text:p text:style-name="P6"/>
                </table:table-cell>
                <table:covered-table-cell/>
                <table:covered-table-cell/>
              </table:table-row>
              <table:table-row table:style-name="Tabla2.1">
                <table:table-cell table:style-name="Tabla2.A1" table:number-columns-spanned="2" office:value-type="string">
                  <text:p text:style-name="P4">r·(cosα+i·senα)</text:p>
                </table:table-cell>
                <table:covered-table-cell/>
                <table:table-cell table:style-name="Tabla2.A1" office:value-type="string">
                  <text:p text:style-name="P4"><draw:frame draw:style-name="fr3" draw:name="Objeto3" text:anchor-type="as-char" svg:width="2.739cm" svg:height="1.111cm" draw:z-index="2"><draw:object-ole xlink:href="./Object 3" xlink:type="simple" xlink:show="embed" xlink:actuate="onLoad"/><draw:image xlink:href="./ObjectReplacements/Object 3" xlink:type="simple" xlink:show="embed" xlink:actuate="onLoad"/></draw:frame></text:p>
                </table:table-cell>
              </table:table-row>
              <table:table-row table:style-name="Tabla2.6">
                <table:table-cell table:style-name="Tabla2.A1" table:number-columns-spanned="3" office:value-type="string">
                  <text:p text:style-name="P7"/>
                </table:table-cell>
                <table:covered-table-cell/>
                <table:covered-table-cell/>
              </table:table-row>
              <table:table-row table:style-name="Tabla2.1">
                <table:table-cell table:style-name="Tabla2.A1" table:number-columns-spanned="3" office:value-type="string">
                  <text:p text:style-name="P6">Fórmula de Moivre</text:p>
                  <text:p text:style-name="P1"><text:span text:style-name="T2">(cos</text:span><text:span text:style-name="T1">α</text:span><text:span text:style-name="T2">+i·sen</text:span><text:span text:style-name="T1">α</text:span><text:span text:style-name="T2">)</text:span><text:span text:style-name="T4">n </text:span><text:span text:style-name="T2">= cosn</text:span><text:span text:style-name="T1">α</text:span><text:span text:style-name="T2">+i·senn</text:span><text:span text:style-name="T1">α</text:span></text:p>
                </table:table-cell>
                <table:covered-table-cell/>
                <table:covered-table-cell/>
              </table:table-row>
            </table:table>
          </table:table-cell>
          <table:table-cell table:style-name="Tabla1.B1" office:value-type="string">
            <text:p text:style-name="P11"/>
            <text:p text:style-name="P10">Operaciones</text:p>
            <text:p text:style-name="P12">Forma binómica</text:p>
            <text:p text:style-name="P14"><text:span text:style-name="T6">Conjugado: </text:span><text:span text:style-name="T6"><draw:frame draw:style-name="fr4" draw:name="Objeto4" text:anchor-type="as-char" svg:width="4.59cm" svg:height="0.603cm" draw:z-index="3"><draw:object-ole xlink:href="./Object 4" xlink:type="simple" xlink:show="embed" xlink:actuate="onLoad"/><draw:image xlink:href="./ObjectReplacements/Object 4" xlink:type="simple" xlink:show="embed" xlink:actuate="onLoad"/></draw:frame></text:span></text:p>
            <text:p text:style-name="P15"/>
            <text:p text:style-name="P14"><text:span text:style-name="T7">Suma: (a+bi) + (c+di) = (a+</text:span><text:span text:style-name="T7">c) + (b+d)i</text:span></text:p>
            <text:p text:style-name="P16"/>
            <text:p text:style-name="P14"><text:span text:style-name="T7">Producto: </text:span><text:span text:style-name="T7">(a+bi)(c+di) = (ac-bd) + (ad+bc)i</text:span></text:p>
            <text:p text:style-name="P16"/>
            <text:p text:style-name="P16">Cociente: </text:p>
            <text:list xml:id="list35569393" text:style-name="WW8Num8">
              <text:list-item>
                <text:p text:style-name="P18">Se multiplica y divide por el conjugado del denominador</text:p>
              </text:list-item>
              <text:list-item>
                <text:p text:style-name="P19"><draw:frame draw:style-name="fr5" draw:name="Objeto5" text:anchor-type="as-char" svg:width="7.828cm" svg:height="1.328cm" draw:z-index="4"><draw:object-ole xlink:href="./Object 5" xlink:type="simple" xlink:show="embed" xlink:actuate="onLoad"/><draw:image xlink:href="./ObjectReplacements/Object 5" xlink:type="simple" xlink:show="embed" xlink:actuate="onLoad"/></draw:frame></text:p>
              </text:list-item>
            </text:list>
            <text:p text:style-name="P13"/>
            <text:p text:style-name="P12">Forma polar</text:p>
            <text:p text:style-name="P14"><text:span text:style-name="T6">Conjugado: </text:span><text:span text:style-name="T8">r</text:span><text:span text:style-name="T9">α </text:span><text:span text:style-name="T8">= r</text:span><text:span text:style-name="T9">-α</text:span></text:p>
            <text:p text:style-name="P15"/>
            <text:p text:style-name="P14"><text:span text:style-name="T6">Producto: </text:span><text:span text:style-name="T8">r</text:span><text:span text:style-name="T9">α </text:span><text:span text:style-name="T8">s</text:span><text:span text:style-name="T9">β</text:span><text:span text:style-name="T8"> =</text:span><text:span text:style-name="T9"> </text:span><text:span text:style-name="T8">rs</text:span><text:span text:style-name="T9">α+β</text:span></text:p>
            <text:p text:style-name="P15"/>
            <text:p text:style-name="P14"><text:span text:style-name="T6">Cociente: </text:span><text:span text:style-name="T8">r</text:span><text:span text:style-name="T9">α </text:span><text:span text:style-name="T8">/s</text:span><text:span text:style-name="T9">β </text:span><text:span text:style-name="T8">= (r/s)</text:span><text:span text:style-name="T9">α-β</text:span></text:p>
            <text:p text:style-name="P15"/>
            <text:p text:style-name="P14"><text:span text:style-name="T6">Potencia: </text:span><text:span text:style-name="T1"><draw:frame draw:style-name="fr3" draw:name="Objeto6" text:anchor-type="as-char" svg:width="2.632cm" svg:height="1.064cm" draw:z-index="5"><draw:object-ole xlink:href="./Object 6" xlink:type="simple" xlink:show="embed" xlink:actuate="onLoad"/><draw:image xlink:href="./ObjectReplacements/Object 6" xlink:type="simple" xlink:show="embed" xlink:actuate="onLoad"/></draw:frame></text:span></text:p>
            <text:p text:style-name="P14"><text:span text:style-name="T5">Raíces: </text:span><text:span text:style-name="T1"><draw:frame draw:style-name="fr6" draw:name="Objeto7" text:anchor-type="as-char" svg:width="6.177cm" svg:height="2.411cm" draw:z-index="6"><draw:object-ole xlink:href="./Object 7" xlink:type="simple" xlink:show="embed" xlink:actuate="onLoad"/><draw:image xlink:href="./ObjectReplacements/Object 7" xlink:type="simple" xlink:show="embed" xlink:actuate="onLoad"/></draw:frame></text:span></text:p>
          </table:table-cell>
        </table:table-row>
      </table:table>
      <text:p text:style-name="Standard"><text:a xlink:type="simple" xlink:href="https://sites.google.com/site/albertoprofesormatematicas/">Epsimat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aa_20_obra" style:display-name="aa obra" style:family="paragraph" style:parent-style-name="Heading_20_1" style:next-style-name="aa_20_autor">
      <style:paragraph-properties fo:margin-top="1.058cm" fo:margin-bottom="0.212cm" fo:text-align="end" style:justify-single-word="false" fo:break-before="page"/>
      <style:text-properties fo:text-transform="uppercase" fo:language="es" fo:country="ES" style:letter-kerning="true" style:font-name-complex="Times New Roman" style:font-size-complex="10pt" style:font-weight-complex="normal"/>
    </style:style>
    <style:style style:name="aa_20_epígrafe1" style:display-name="aa epígrafe1" style:family="paragraph" style:parent-style-name="Heading_20_3" style:next-style-name="Standard">
      <style:paragraph-properties fo:margin-top="0.529cm" fo:margin-bottom="0cm"/>
      <style:text-properties fo:font-variant="small-caps" fo:color="#000000" style:font-name="Times New Roman" fo:font-size="14pt" fo:language="es" fo:country="ES" style:font-size-asian="14pt" style:font-name-complex="Times New Roman" style:font-size-complex="10pt" style:font-weight-complex="normal"/>
    </style:style>
    <style:style style:name="aa_20_artículo" style:display-name="aa artículo" style:family="paragraph" style:parent-style-name="aa_20_epígrafe1" style:next-style-name="Standard" style:default-outline-level="10">
      <style:paragraph-properties fo:margin-top="0.635cm" fo:margin-bottom="0cm" fo:text-align="end" style:justify-single-word="false"/>
      <style:text-properties fo:font-size="16pt" fo:language="es" fo:country="ES" style:font-size-asian="16pt"/>
    </style:style>
    <style:style style:name="aa_20_autor" style:display-name="aa autor" style:family="paragraph" style:parent-style-name="Heading_20_2" style:next-style-name="Standard" style:list-style-name="WW8Num5">
      <style:paragraph-properties fo:margin-top="0.106cm" fo:margin-bottom="0cm" fo:text-align="end" style:justify-single-word="false"/>
      <style:text-properties fo:color="#808080" style:font-name="Times New Roman" fo:font-size="12pt" fo:language="es" fo:country="ES" style:font-size-asian="12pt" style:font-name-complex="Times New Roman" style:font-size-complex="10pt" style:font-style-complex="normal" style:font-weight-complex="normal"/>
    </style:style>
    <style:style style:name="aa_20_cabecera_20_poema" style:display-name="aa cabecera poema" style:family="paragraph" style:parent-style-name="Standard">
      <style:paragraph-properties fo:line-height="200%" fo:break-before="page"/>
      <style:text-properties fo:font-variant="small-caps" fo:font-size="14pt" fo:language="es" fo:country="ES" fo:font-weight="bold" style:font-size-asian="14pt" style:font-weight-asian="bold" style:font-size-complex="10pt" style:font-weight-complex="bold"/>
    </style:style>
    <style:style style:name="aa_20_texto" style:display-name="aa texto" style:family="paragraph" style:parent-style-name="Standard">
      <style:paragraph-properties fo:margin-top="0.212cm" fo:margin-bottom="0cm"/>
      <style:text-properties fo:language="es" fo:country="ES" style:font-size-complex="10pt" style:font-style-complex="italic"/>
    </style:style>
    <style:style style:name="aa_20_diálogo_20_novela" style:display-name="aa diálogo novela" style:family="paragraph" style:parent-style-name="aa_20_texto" style:list-style-name="WW8Num3"/>
    <style:style style:name="aa_20_diccionario" style:display-name="aa diccionario" style:family="paragraph" style:parent-style-name="Standard">
      <style:text-properties fo:color="#000000" fo:font-size="10pt" style:font-size-asian="10pt" style:font-size-complex="10pt"/>
    </style:style>
    <style:style style:name="aa_20_epígrafe2" style:display-name="aa epígrafe2" style:family="paragraph" style:parent-style-name="aa_20_texto" style:next-style-name="aa_20_texto">
      <style:paragraph-properties fo:margin-top="0.318cm" fo:margin-bottom="0cm"/>
      <style:text-properties fo:font-variant="small-caps" fo:font-weight="bold" style:font-weight-asian="bold" style:font-style-complex="normal"/>
    </style:style>
    <style:style style:name="aa_20_epígrafe_20_2_20_numerado" style:display-name="aa epígrafe 2 numerado" style:family="paragraph" style:parent-style-name="aa_20_epígrafe2" style:list-style-name="WW8Num9"/>
    <style:style style:name="aa_20_línea_20_poema" style:display-name="aa línea poema" style:family="paragraph" style:parent-style-name="Standard">
      <style:text-properties fo:font-size="10pt" fo:language="es" fo:country="ES" style:font-size-asian="10pt" style:font-size-complex="10pt"/>
    </style:style>
    <style:style style:name="aa_20_novela_20_día" style:display-name="aa novela día" style:family="paragraph" style:parent-style-name="Standard">
      <style:paragraph-properties fo:margin-top="4.868cm" fo:margin-bottom="0cm" fo:text-align="justify" style:justify-single-word="false" fo:break-before="page" fo:keep-with-next="always"/>
      <style:text-properties fo:font-variant="small-caps" fo:font-size="14pt" fo:language="es" fo:country="ES" fo:font-weight="bold" style:font-size-asian="14pt" style:font-weight-asian="bold" style:font-size-complex="10pt"/>
    </style:style>
    <style:style style:name="aa_20_parrafo_20_novela" style:display-name="aa parrafo novela" style:family="paragraph" style:parent-style-name="aa_20_epígrafe2">
      <style:paragraph-properties fo:text-align="justify" style:justify-single-word="false" fo:break-before="page"/>
      <style:text-properties style:font-style-complex="italic"/>
    </style:style>
    <style:style style:name="aa_20_parrafo_20_nov-num" style:display-name="aa parrafo nov-num" style:family="paragraph" style:parent-style-name="Standard" style:list-style-name="WW8Num4">
      <style:paragraph-properties fo:margin-top="0.423cm" fo:margin-bottom="0cm" fo:text-align="justify" style:justify-single-word="false" fo:keep-with-next="always"/>
      <style:text-properties fo:font-variant="small-caps" fo:language="es" fo:country="ES" fo:font-weight="bold" style:font-weight-asian="bold" style:font-size-complex="10pt"/>
    </style:style>
    <style:style style:name="Lista_20_con_20_viñetas" style:display-name="Lista con viñetas" style:family="paragraph" style:parent-style-name="Standard" style:list-style-name="WW8Num1"/>
    <style:style style:name="aa_20_viñeta_20_punto" style:display-name="aa viñeta punto" style:family="paragraph" style:parent-style-name="Lista_20_con_20_viñetas" style:list-style-name="WW8Num12">
      <style:paragraph-properties fo:margin-top="0.106cm" fo:margin-bottom="0cm" fo:text-align="justify" style:justify-single-word="false" fo:keep-together="always"/>
      <style:text-properties style:font-size-complex="10pt" style:font-style-complex="italic"/>
    </style:style>
    <style:style style:name="aa_20_viñeta_20_número" style:display-name="aa viñeta número" style:family="paragraph" style:parent-style-name="aa_20_viñeta_20_punto" style:list-style-name="WW8Num2"/>
    <style:style style:name="aa_20_problema_20_1" style:display-name="aa problema 1" style:family="paragraph" style:parent-style-name="aa_20_viñeta_20_número" style:list-style-name="WW8Num13">
      <style:text-properties fo:language="es" fo:country="ES"/>
    </style:style>
    <style:style style:name="aa_20_problema_20_2" style:display-name="aa problema 2" style:family="paragraph" style:parent-style-name="aa_20_problema_20_1" style:list-style-name="">
      <style:paragraph-properties fo:margin-left="0.501cm" fo:margin-right="0cm" fo:text-indent="0cm" style:auto-text-indent="false"/>
    </style:style>
    <style:style style:name="aa_20_problema_20_3" style:display-name="aa problema 3" style:family="paragraph" style:parent-style-name="aa_20_problema_20_2" style:list-style-name="WW8Num5"/>
    <style:style style:name="aa_20_problems" style:display-name="aa problems" style:family="paragraph" style:parent-style-name="Standard" style:list-style-name="WW8Num7">
      <style:paragraph-properties fo:margin-top="0.106cm" fo:margin-bottom="0cm" fo:text-align="justify" style:justify-single-word="false" fo:keep-together="always">
        <style:tab-stops>
          <style:tab-stop style:position="2.251cm"/>
        </style:tab-stops>
      </style:paragraph-properties>
      <style:text-properties fo:language="es" fo:country="ES" style:font-size-complex="10pt"/>
    </style:style>
    <style:style style:name="aa_20_relato" style:display-name="aa relato" style:family="paragraph" style:parent-style-name="aa_20_artículo" style:next-style-name="aa_20_autor" style:default-outline-level="" style:list-style-name="">
      <style:paragraph-properties fo:margin-left="3.041cm" fo:margin-right="0cm" fo:text-indent="0cm" style:auto-text-indent="false">
        <style:tab-stops>
          <style:tab-stop style:position="3.676cm"/>
        </style:tab-stops>
      </style:paragraph-properties>
    </style:style>
    <style:style style:name="aa_20_sangría_20_letras" style:display-name="aa sangría letras" style:family="paragraph" style:parent-style-name="aa_20_texto">
      <style:paragraph-properties fo:margin-left="1.836cm" fo:margin-right="0cm" fo:text-indent="-0.635cm" style:auto-text-indent="false">
        <style:tab-stops>
          <style:tab-stop style:position="1.836cm"/>
        </style:tab-stops>
      </style:paragraph-properties>
      <style:text-properties fo:language="es" fo:country="ES" style:font-style-complex="normal"/>
    </style:style>
    <style:style style:name="aa_20_sección_20_con_20_borde" style:display-name="aa sección con borde" style:family="paragraph" style:parent-style-name="aa_20_obra">
      <style:paragraph-properties fo:orphans="0" fo:widows="0" fo:keep-with-next="auto"/>
      <style:text-properties fo:font-size="24pt" fo:language="es" fo:country="ES" style:font-size-asian="24pt"/>
    </style:style>
    <style:style style:name="aa_20_texto_20_sangrado" style:display-name="aa texto sangrado" style:family="paragraph" style:parent-style-name="aa_20_texto">
      <style:paragraph-properties fo:margin-left="0.7cm" fo:margin-right="0cm" fo:text-indent="0cm" style:auto-text-indent="false"/>
    </style:style>
    <style:style style:name="AA_20_TÍTULO_20_TEMA" style:display-name="AA TÍTULO TEMA" style:family="paragraph" style:parent-style-name="aa_20_obra">
      <style:paragraph-properties fo:text-align="start" style:justify-single-word="false"/>
    </style:style>
    <style:style style:name="aa_20_verso" style:display-name="aa verso" style:family="paragraph" style:parent-style-name="Standard">
      <style:paragraph-properties fo:orphans="0" fo:widows="0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fo:language="es" fo:country="ES" style:font-size-complex="10pt"/>
    </style:style>
    <style:style style:name="aa_20_viñeta_20_letras" style:display-name="aa viñeta letras" style:family="paragraph" style:parent-style-name="aa_20_texto">
      <style:paragraph-properties fo:margin-left="1.836cm" fo:margin-right="0cm" fo:text-indent="-0.635cm" style:auto-text-indent="false">
        <style:tab-stops>
          <style:tab-stop style:position="1.836cm"/>
        </style:tab-stops>
      </style:paragraph-properties>
      <style:text-properties fo:language="es" fo:country="ES"/>
    </style:style>
    <style:style style:name="aa_20_viñeta_20_punto2" style:display-name="aa viñeta punto2" style:family="paragraph" style:parent-style-name="aa_20_viñeta_20_punto" style:list-style-name="WW8Num10"/>
    <style:style style:name="aa_20_viñeta_20_punto3" style:display-name="aa viñeta punto3" style:family="paragraph" style:parent-style-name="aa_20_viñeta_20_punto" style:list-style-name="WW8Num11"/>
    <style:style style:name="aa-dialogo" style:family="paragraph" style:parent-style-name="aa_20_texto" style:list-style-name="WW8Num6">
      <style:paragraph-properties fo:text-align="justify" style:justify-single-word="false"/>
      <style:text-properties style:font-style-complex="normal"/>
    </style:style>
    <style:style style:name="aaepgrafe2" style:family="paragraph" style:parent-style-name="Standard">
      <style:paragraph-properties fo:margin-top="0.494cm" fo:margin-bottom="0.494cm"/>
    </style:style>
    <style:style style:name="aasangraletras" style:family="paragraph" style:parent-style-name="Standard">
      <style:paragraph-properties fo:margin-top="0.494cm" fo:margin-bottom="0.494cm"/>
    </style:style>
    <style:style style:name="aatexto" style:family="paragraph" style:parent-style-name="Standard">
      <style:paragraph-properties fo:margin-top="0.494cm" fo:margin-bottom="0.494cm"/>
    </style:style>
    <style:style style:name="aatexto0" style:family="paragraph" style:parent-style-name="Standard">
      <style:paragraph-properties fo:margin-top="0.494cm" fo:margin-bottom="0.494cm"/>
    </style:style>
    <style:style style:name="aaverso" style:family="paragraph" style:parent-style-name="Standard">
      <style:paragraph-properties fo:margin-top="0.494cm" fo:margin-bottom="0.494cm"/>
    </style:style>
    <style:style style:name="aaverso0" style:family="paragraph" style:parent-style-name="Standard">
      <style:paragraph-properties fo:margin-top="0.494cm" fo:margin-bottom="0.494cm"/>
    </style:style>
    <style:style style:name="aavietanmero" style:family="paragraph" style:parent-style-name="Standard">
      <style:paragraph-properties fo:margin-top="0.494cm" fo:margin-bottom="0.494cm"/>
    </style:style>
    <style:style style:name="aavietapunto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8z0" style:family="text">
      <style:text-properties style:font-name="Courier New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0z0" style:family="text">
      <style:text-properties style:font-name="Courier New" fo:font-size="8pt" style:font-size-asian="8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Wingdings" fo:font-size="8pt" style:font-size-asian="8pt"/>
    </style:style>
    <style:style style:name="WW8Num11z1" style:family="text">
      <style:text-properties style:font-name="Times New Roman" style:font-name-asian="Times New Roman" style:font-name-complex="Times New Roman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1z4" style:family="text">
      <style:text-properties style:font-name="Courier New"/>
    </style:style>
    <style:style style:name="WW8Num12z0" style:family="text">
      <style:text-properties style:font-name="Wingdings" fo:font-size="8pt" style:font-size-asian="8pt"/>
    </style:style>
    <style:style style:name="WW8Num12z1" style:family="text">
      <style:text-properties style:font-name="Courier New" fo:language="es" fo:country="ES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2z4" style:family="text">
      <style:text-properties style:font-name="Courier New" style:font-name-complex="Courier New"/>
    </style:style>
    <style:style style:name="Fuente_20_de_20_párrafo_20_predeter." style:display-name="Fuente de párrafo predeter." style:family="text"/>
    <style:style style:name="aa_20_texto_20_Car" style:display-name="aa texto Car" style:family="text" style:parent-style-name="Fuente_20_de_20_párrafo_20_predeter.">
      <style:text-properties fo:font-size="12pt" fo:language="es" fo:country="ES" style:font-size-asian="12pt" style:language-complex="ar" style:country-complex="SA" style:font-style-complex="italic"/>
    </style:style>
    <style:style style:name="aa_20_texto_20_Car1" style:display-name="aa texto Car1" style:family="text" style:parent-style-name="Fuente_20_de_20_párrafo_20_predeter.">
      <style:text-properties fo:font-size="12pt" fo:language="es" fo:country="ES" style:font-size-asian="12pt" style:language-complex="ar" style:country-complex="SA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margin-left="0.501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margin-left="1.771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text:list-tab-stop-position="3.676cm" fo:margin-left="3.041cm"/>
        </style:list-level-properties>
      </text:outline-level-style>
      <text:outline-level-style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946cm" fo:margin-left="4.311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6.216cm" fo:margin-left="5.581cm"/>
        </style:list-level-properties>
      </text:outline-level-style>
      <text:outline-level-style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7.486cm" fo:margin-left="6.851cm"/>
        </style:list-level-properties>
      </text:outline-level-style>
      <text:outline-level-style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756cm" fo:margin-left="8.121cm"/>
        </style:list-level-properties>
      </text:outline-level-style>
      <text:outline-level-style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0.026cm" fo:margin-left="9.391cm"/>
        </style:list-level-properties>
      </text:outline-level-style>
      <text:outline-level-style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1.296cm" fo:margin-left="10.661cm"/>
        </style:list-level-properties>
      </text:outline-level-style>
      <text:outline-level-style text:level="10" style:num-suffix="." style:num-format="1">
        <style:list-level-properties text:list-level-position-and-space-mode="label-alignment">
          <style:list-level-label-alignment text:label-followed-by="listtab" text:list-tab-stop-position="3.676cm" fo:margin-left="3.041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margin-left="1.77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676cm" fo:margin-left="3.04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946cm" fo:margin-left="4.31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6.216cm" fo:margin-left="5.58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7.486cm" fo:margin-left="6.851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756cm" fo:margin-left="8.121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0.026cm" fo:margin-left="9.391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1.296cm" fo:margin-left="10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671cm" fo:text-indent="-0.7cm" fo:margin-left="2.10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946cm" fo:margin-left="4.31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6.216cm" fo:margin-left="5.58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7.486cm" fo:margin-left="6.851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756cm" fo:margin-left="8.121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0.026cm" fo:margin-left="9.391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1.296cm" fo:margin-left="10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Courier New1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o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Courier New1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2" text:style-name="WW8Num1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0.6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A</meta:initial-creator>
    <meta:creation-date>2011-11-12T10:40:00</meta:creation-date>
    <dc:creator>A </dc:creator>
    <dc:date>2011-11-14T15:44:28.64</dc:date>
    <meta:editing-cycles>6</meta:editing-cycles>
    <meta:editing-duration>PT01H04M29S</meta:editing-duration>
    <meta:generator>OpenOffice.org/3.2$Win32 OpenOffice.org_project/320m18$Build-9502</meta:generator>
    <meta:document-statistic meta:table-count="2" meta:image-count="0" meta:object-count="7" meta:page-count="1" meta:paragraph-count="26" meta:word-count="67" meta:character-count="392"/>
  </office:meta>
</office:document-meta>
</file>